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4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5cdc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draw:fill="none" draw:stroke="solid" svg:stroke-width="0.01389in" svg:stroke-color="#000000" svg:stroke-opacity="100%"/>
    </style:style>
    <style:style style:family="text" style:name="a689">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6">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text-transform="uppercas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text-transform="uppercas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1.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draw:fill="none" draw:stroke="solid" svg:stroke-width="0.01389in" svg:stroke-color="#000000" svg:stroke-opacity="100%"/>
    </style:style>
    <style:style style:family="text" style:name="a95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3">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8">
      <style:graphic-properties draw:fill="none" draw:stroke="solid" svg:stroke-width="0.01389in" svg:stroke-color="#000000" svg:stroke-opacity="100%"/>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75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6">
      <style:graphic-properties draw:fill="none" draw:stroke="solid" svg:stroke-width="0.01389in" svg:stroke-color="#000000" svg:stroke-opacity="100%"/>
    </style:style>
    <style:style style:family="text" style:name="a96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1">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389in" svg:stroke-color="#000000" svg:stroke-opacity="100%"/>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1">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draw:fill="solid" draw:fill-color="#d2d592" draw:opacity="100%" draw:stroke="none"/>
    </style:style>
    <style:style style:family="text" style:name="a126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1.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draw:fill="none" draw:stroke="solid" svg:stroke-width="0.01389in" svg:stroke-color="#000000" svg:stroke-opacity="100%"/>
    </style:style>
    <style:style style:family="text" style:name="a12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1">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0">
      <style:graphic-properties draw:fill="none" draw:stroke="solid" svg:stroke-width="0.01389in" svg:stroke-color="#000000" svg:stroke-opacity="100%"/>
    </style:style>
    <style:style style:family="text" style:name="a762">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75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draw:fill="none" draw:stroke="solid" svg:stroke-width="0.01389in" svg:stroke-color="#000000" svg:stroke-opacity="100%"/>
    </style:style>
    <style:style style:family="text" style:name="a99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draw:fill="solid" draw:fill-color="#d2d592" draw:opacity="100%" draw:stroke="none"/>
    </style:style>
    <style:style style:family="text" style:name="a7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draw:fill="solid" draw:fill-color="#d2d592" draw:opacity="100%" draw:stroke="none"/>
    </style:style>
    <style:style style:family="text" style:name="a7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draw:fill="solid" draw:fill-color="#d2d592" draw:opacity="100%" draw:stroke="none"/>
    </style:style>
    <style:style style:family="text" style:name="a15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4">
      <style:graphic-properties draw:fill="none" draw:stroke="solid" svg:stroke-width="0.01389in" svg:stroke-color="#000000" svg:stroke-opacity="100%"/>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draw:fill="none" draw:stroke="solid" svg:stroke-width="0.01389in" svg:stroke-color="#000000" svg:stroke-opacity="100%"/>
    </style:style>
    <style:style style:family="text" style:name="a112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solid" draw:fill-color="#d2d592" draw:opacity="100%" draw:stroke="none"/>
    </style:style>
    <style:style style:family="text" style:name="a114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draw:fill="none" draw:stroke="solid" svg:stroke-width="0.01389in" svg:stroke-color="#000000" svg:stroke-opacity="100%"/>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draw:fill="none" draw:stroke="solid" svg:stroke-width="0.01389in" svg:stroke-color="#000000" svg:stroke-opacity="100%"/>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2">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6">
      <style:graphic-properties draw:fill="solid" draw:fill-color="#d2d592" draw:opacity="100%" draw:stroke="none"/>
    </style:style>
    <style:style style:family="text" style:name="a139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draw:fill="solid" draw:fill-color="#d2d592" draw:opacity="100%" draw:stroke="none"/>
    </style:style>
    <style:style style:family="text" style:name="a88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f2c8f"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4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48">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8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office:automatic-styles>
  <office:body>
    <office:presentation>
      <draw:page draw:name="Slide57" draw:style-name="a688" draw:master-page-name="Master1-Layout1-cust-Title-Slide" presentation:presentation-page-layout-name="Master1-PPL1" draw:id="Slide-312">
        <draw:frame draw:id="id124" presentation:style-name="a692" draw:name="Title 1" svg:x="3.17125in" svg:y="0.88608in" svg:width="6.99084in" svg:height="4.18987in" presentation:class="title" presentation:placeholder="false">
          <draw:text-box>
            <text:p text:style-name="a691" text:class-names="" text:cond-style-name=""><text:span text:style-name="a689" text:class-names="">Психоаналитични модели за диагностика</text:span><text:span text:style-name="a690" text:class-names=""/></text:p>
          </draw:text-box>
          <svg:title/>
          <svg:desc/>
        </draw:frame>
        <presentation:notes draw:style-name="a695">
          <draw:page-thumbnail draw:page-number="1" svg:x="-0.5in" svg:y="3.33333in" svg:width="16in" svg:height="9in" presentation:class="page" draw:id="id125" presentation:style-name="a693" draw:name="Slide Image Placeholder 1">
            <svg:title/>
            <svg:desc/>
          </draw:page-thumbnail>
          <draw:frame draw:id="id126" presentation:style-name="a694" draw:name="Notes Placeholder 2" svg:x="1.5in" svg:y="12.83333in" svg:width="12in" svg:height="10.5in" presentation:class="notes" presentation:placeholder="true">
            <draw:text-box/>
            <svg:title/>
            <svg:desc/>
          </draw:frame>
        </presentation:notes>
      </draw:page>
      <draw:page draw:name="Slide27" draw:style-name="a696" draw:master-page-name="Master1-Layout5-cust-Quote" presentation:presentation-page-layout-name="Master1-PPL5" draw:id="Slide-282">
        <draw:frame draw:id="id127" presentation:style-name="a700" draw:name="Title 1" svg:x="3.78452in" svg:y="1.15625in" svg:width="8.71113in" svg:height="1.08723in" presentation:class="title" presentation:placeholder="false">
          <draw:text-box>
            <text:p text:style-name="a699" text:class-names="" text:cond-style-name=""><text:span text:style-name="a697" text:class-names="">Критики към психиатричната диагностика</text:span><text:span text:style-name="a698" text:class-names=""/></text:p>
          </draw:text-box>
          <svg:title/>
          <svg:desc/>
        </draw:frame>
        <draw:frame draw:id="id128" presentation:style-name="a740" draw:name="Content Placeholder 2" svg:x="3.78452in" svg:y="2.72038in" svg:width="8.71113in" svg:height="3.82513in" presentation:class="outline" presentation:placeholder="false">
          <draw:text-box>
            <text:list text:style-name="a704">
              <text:list-item>
                <text:p text:style-name="a703" text:class-names="" text:cond-style-name=""><text:span text:style-name="a701" text:class-names="">Липса на ударение върху субективното преживяване на пациента</text:span><text:span text:style-name="a702" text:class-names=""/></text:p>
              </text:list-item>
            </text:list>
            <text:list text:style-name="a708">
              <text:list-item>
                <text:p text:style-name="a707" text:class-names="" text:cond-style-name=""><text:span text:style-name="a705" text:class-names="">Откъснатост от психичното страдание</text:span><text:span text:style-name="a706" text:class-names=""/></text:p>
              </text:list-item>
            </text:list>
            <text:list text:style-name="a712">
              <text:list-item>
                <text:p text:style-name="a711" text:class-names="" text:cond-style-name=""><text:span text:style-name="a709" text:class-names="">Адресиране на симптоми и прояви, които са по-скоро „върхът на айсберга“</text:span><text:span text:style-name="a710" text:class-names=""/></text:p>
              </text:list-item>
            </text:list>
            <text:list text:style-name="a717">
              <text:list-item>
                <text:p text:style-name="a716" text:class-names="" text:cond-style-name=""><text:span text:style-name="a713" text:class-names="">Води до<text:s text:c="1"/></text:span><text:span text:style-name="a714" text:class-names="">самоотчуждаване</text:span><text:span text:style-name="a715" text:class-names=""><text:s text:c="1"/>и липса на свързаност със себе си</text:span></text:p>
              </text:list-item>
            </text:list>
            <text:list text:style-name="a733">
              <text:list-item>
                <text:p text:style-name="a732" text:class-names="" text:cond-style-name=""><text:span text:style-name="a718" text:class-names="">Лечението</text:span><text:span text:style-name="a719" text:class-names=""><text:s text:c="1"/></text:span><text:span text:style-name="a720" text:class-names="">не</text:span><text:span text:style-name="a721" text:class-names=""><text:s text:c="1"/></text:span><text:span text:style-name="a722" text:class-names="">взима</text:span><text:span text:style-name="a723" text:class-names=""><text:s text:c="1"/></text:span><text:span text:style-name="a724" text:class-names="">предвид</text:span><text:span text:style-name="a725" text:class-names=""><text:s text:c="1"/></text:span><text:span text:style-name="a726" text:class-names="">личността</text:span><text:span text:style-name="a727" text:class-names=""><text:s text:c="1"/></text:span><text:span text:style-name="a728" text:class-names="">на</text:span><text:span text:style-name="a729" text:class-names=""><text:s text:c="1"/></text:span><text:span text:style-name="a730" text:class-names="">пациента</text:span><text:span text:style-name="a731" text:class-names=""/></text:p>
              </text:list-item>
            </text:list>
            <text:list text:style-name="a739">
              <text:list-item>
                <text:p text:style-name="a738" text:class-names="" text:cond-style-name=""><text:span text:style-name="a734" text:class-names="">В психоаналитичната парадигма се прави разграничение между симптоми, свързани със стрес и временни<text:s text:c="1"/></text:span><text:span text:style-name="a735" text:class-names="">дезадаптации</text:span><text:span text:style-name="a736" text:class-names="">, и проблеми, присъщи на личността</text:span><text:span text:style-name="a737" text:class-names=""/></text:p>
              </text:list-item>
            </text:list>
          </draw:text-box>
          <svg:title/>
          <svg:desc/>
        </draw:frame>
        <presentation:notes draw:style-name="a743">
          <draw:page-thumbnail draw:page-number="2" svg:x="-0.5in" svg:y="3.33333in" svg:width="16in" svg:height="9in" presentation:class="page" draw:id="id129" presentation:style-name="a741" draw:name="Slide Image Placeholder 1">
            <svg:title/>
            <svg:desc/>
          </draw:page-thumbnail>
          <draw:frame draw:id="id130" presentation:style-name="a742" draw:name="Notes Placeholder 2" svg:x="1.5in" svg:y="12.83333in" svg:width="12in" svg:height="10.5in" presentation:class="notes" presentation:placeholder="true">
            <draw:text-box/>
            <svg:title/>
            <svg:desc/>
          </draw:frame>
        </presentation:notes>
      </draw:page>
      <draw:page draw:name="Slide49" draw:style-name="a744" draw:master-page-name="Master1-Layout2-cust-Agenda" presentation:presentation-page-layout-name="Master1-PPL2" draw:id="Slide-304">
        <draw:frame draw:id="id131" presentation:style-name="a748" draw:name="Title 1" svg:x="1in" svg:y="1.15625in" svg:width="7.2in" svg:height="1.67471in" presentation:class="title" presentation:placeholder="false">
          <draw:text-box>
            <text:p text:style-name="a747" text:class-names="" text:cond-style-name=""><text:span text:style-name="a745" text:class-names="">Психоаналитични модели за личността</text:span><text:span text:style-name="a746" text:class-names=""/></text:p>
          </draw:text-box>
          <svg:title/>
          <svg:desc/>
        </draw:frame>
        <draw:frame draw:id="id132" presentation:style-name="a757" draw:name="Content Placeholder 2" svg:x="1in" svg:y="3.1in" svg:width="7.2in" svg:height="3.50759in" presentation:class="outline" presentation:placeholder="false">
          <draw:text-box>
            <text:list text:style-name="a752">
              <text:list-item>
                <text:p text:style-name="a751" text:class-names="" text:cond-style-name=""><text:span text:style-name="a749" text:class-names="">Базиран на фиксацията – на кой етап в психологичното развитие е налице засядане?</text:span><text:span text:style-name="a750" text:class-names=""/></text:p>
              </text:list-item>
            </text:list>
            <text:list text:style-name="a756">
              <text:list-item>
                <text:p text:style-name="a755" text:class-names="" text:cond-style-name=""><text:span text:style-name="a753" text:class-names="">Базиран на защитите – кои са обичайните методи за избягване на тревожността?</text:span><text:span text:style-name="a754" text:class-names=""/></text:p>
              </text:list-item>
            </text:list>
          </draw:text-box>
          <svg:title/>
          <svg:desc/>
        </draw:frame>
        <presentation:notes draw:style-name="a760">
          <draw:page-thumbnail draw:page-number="3" svg:x="-0.5in" svg:y="3.33333in" svg:width="16in" svg:height="9in" presentation:class="page" draw:id="id133" presentation:style-name="a758" draw:name="Slide Image Placeholder 1">
            <svg:title/>
            <svg:desc/>
          </draw:page-thumbnail>
          <draw:frame draw:id="id134" presentation:style-name="a759" draw:name="Notes Placeholder 2" svg:x="1.5in" svg:y="12.83333in" svg:width="12in" svg:height="10.5in" presentation:class="notes" presentation:placeholder="true">
            <draw:text-box/>
            <svg:title/>
            <svg:desc/>
          </draw:frame>
        </presentation:notes>
      </draw:page>
      <draw:page draw:name="Slide62" draw:style-name="a761" draw:master-page-name="Master1-Layout8-cust-Timeline-1" presentation:presentation-page-layout-name="Master1-PPL8" draw:id="Slide-317">
        <draw:frame draw:id="id135" presentation:style-name="a765" draw:name="Title 2" svg:x="0.9795in" svg:y="0.54699in" svg:width="8.34614in" svg:height="1.19382in" presentation:class="title" presentation:placeholder="false">
          <draw:text-box>
            <text:p text:style-name="a764" text:class-names="" text:cond-style-name=""><text:span text:style-name="a762" text:class-names="">Класически Фройдистки идеи</text:span><text:span text:style-name="a763" text:class-names=""/></text:p>
          </draw:text-box>
          <svg:title/>
          <svg:desc/>
        </draw:frame>
        <draw:frame draw:id="id136" draw:style-name="a769" draw:name="Slide Number Placeholder 3" svg:x="11.32812in" svg:y="0.5in" svg:width="1.16753in" svg:height="0.51563in">
          <draw:text-box>
            <text:p text:style-name="a768" text:class-names="" text:cond-style-name=""><text:span text:style-name="a766" text:class-names=""><text:page-number style:num-format="1" text:fixed="false">8</text:page-number></text:span><text:span text:style-name="a767" text:class-names=""/></text:p>
          </draw:text-box>
          <svg:title/>
          <svg:desc/>
        </draw:frame>
        <draw:frame draw:id="id137" presentation:style-name="a770" draw:name="Picture Placeholder 6" svg:x="9.69064in" svg:y="0.41542in" svg:width="3.50235in" svg:height="6.44423in" presentation:class="graphic" presentation:placeholder="true">
          <svg:title/>
          <svg:desc/>
        </draw:frame>
        <draw:frame draw:id="id138" draw:style-name="a838" draw:name="Content Placeholder 2" svg:x="0.9795in" svg:y="1.9963in" svg:width="8.71113in" svg:height="3.82513in">
          <draw:text-box>
            <text:list text:style-name="a776">
              <text:list-item>
                <text:p text:style-name="a775" text:class-names="" text:cond-style-name=""><text:span text:style-name="a771" text:class-names="">Фокус върху нагоните и несъзнаваното<text:s text:c="1"/></text:span><text:span text:style-name="a772" text:class-names=""></text:span><text:span text:style-name="a773" text:class-names=""><text:s text:c="1"/>ядрени компоненти</text:span><text:span text:style-name="a774" text:class-names=""/></text:p>
              </text:list-item>
            </text:list>
            <text:list text:style-name="a779">
              <text:list-item>
                <text:p text:style-name="a778" text:class-names="" text:cond-style-name=""><text:span text:style-name="a777" text:class-names=""/></text:p>
              </text:list-item>
            </text:list>
            <text:list text:style-name="a793">
              <text:list-item>
                <text:p text:style-name="a792" text:class-names="" text:cond-style-name=""><text:span text:style-name="a780" text:class-names="">Прекомерно задоволяване</text:span><text:span text:style-name="a781" text:class-names=""><text:s text:c="1"/></text:span><text:span text:style-name="a782" text:class-names="">и</text:span><text:span text:style-name="a783" text:class-names=""><text:s text:c="1"/></text:span><text:span text:style-name="a784" text:class-names="">прекомерна</text:span><text:span text:style-name="a785" text:class-names=""><text:s text:c="1"/></text:span><text:span text:style-name="a786" text:class-names="">фрустрация</text:span><text:span text:style-name="a787" text:class-names=""><text:s text:c="1"/></text:span><text:span text:style-name="a788" text:class-names=""></text:span><text:span text:style-name="a789" text:class-names=""><text:s text:c="1"/>фиксация в даден етап на<text:s text:c="1"/></text:span><text:span text:style-name="a790" text:class-names="">психосексуалното</text:span><text:span text:style-name="a791" text:class-names=""><text:s text:c="1"/>развитие</text:span></text:p>
              </text:list-item>
            </text:list>
            <text:p text:style-name="a795" text:class-names="" text:cond-style-name=""><text:span text:style-name="a794" text:class-names=""/></text:p>
            <text:list text:style-name="a802">
              <text:list-item>
                <text:p text:style-name="a801" text:class-names="" text:cond-style-name=""><text:span text:style-name="a796" text:class-names="">Личността</text:span><text:span text:style-name="a797" text:class-names=""><text:s text:c="1"/></text:span><text:span text:style-name="a798" text:class-names="">отразява</text:span><text:span text:style-name="a799" text:class-names=""><text:s text:c="1"/></text:span><text:span text:style-name="a800" text:class-names="">последствията от фиксациите</text:span></text:p>
              </text:list-item>
            </text:list>
            <text:p text:style-name="a804" text:class-names="" text:cond-style-name=""><text:span text:style-name="a803" text:class-names=""/></text:p>
            <text:list text:style-name="a823">
              <text:list-item>
                <text:p text:style-name="a822" text:class-names="" text:cond-style-name=""><text:span text:style-name="a805" text:class-names="">Психопатологията</text:span><text:span text:style-name="a806" text:class-names=""><text:s text:c="1"/></text:span><text:span text:style-name="a807" text:class-names="">представя</text:span><text:span text:style-name="a808" text:class-names=""><text:s text:c="1"/></text:span><text:span text:style-name="a809" text:class-names="">засядане</text:span><text:span text:style-name="a810" text:class-names=""><text:s text:c="1"/></text:span><text:span text:style-name="a811" text:class-names="">или</text:span><text:span text:style-name="a812" text:class-names=""><text:s text:c="1"/></text:span><text:span text:style-name="a813" text:class-names="">конфликт</text:span><text:span text:style-name="a814" text:class-names=""><text:s text:c="1"/></text:span><text:span text:style-name="a815" text:class-names="">в</text:span><text:span text:style-name="a816" text:class-names=""><text:s text:c="1"/></text:span><text:span text:style-name="a817" text:class-names="">конкретна</text:span><text:span text:style-name="a818" text:class-names=""><text:s text:c="1"/></text:span><text:span text:style-name="a819" text:class-names="">фаза на<text:s text:c="1"/></text:span><text:span text:style-name="a820" text:class-names="">психосексуално</text:span><text:span text:style-name="a821" text:class-names=""><text:s text:c="1"/>функциониране</text:span></text:p>
              </text:list-item>
            </text:list>
            <text:p text:style-name="a825" text:class-names="" text:cond-style-name=""><text:span text:style-name="a824" text:class-names=""/></text:p>
            <text:list text:style-name="a830">
              <text:list-item>
                <text:p text:style-name="a829" text:class-names="" text:cond-style-name=""><text:span text:style-name="a826" text:class-names="">Доминираща е идеята за психичния конфликт </text:span><text:span text:style-name="a827" text:class-names=""></text:span><text:span text:style-name="a828" text:class-names=""><text:s text:c="1"/>основна техника е интерпретацията, а терапевтичната цел е прозрението</text:span></text:p>
              </text:list-item>
            </text:list>
            <text:p text:style-name="a832" text:class-names="" text:cond-style-name=""><text:span text:style-name="a831" text:class-names=""/></text:p>
            <text:list text:style-name="a837">
              <text:list-item>
                <text:p text:style-name="a836" text:class-names="" text:cond-style-name=""><text:span text:style-name="a833" text:class-names="">Критик</text:span><text:span text:style-name="a834" text:class-names="">и</text:span><text:span text:style-name="a835" text:class-names=""/></text:p>
              </text:list-item>
            </text:list>
          </draw:text-box>
          <svg:title/>
          <svg:desc/>
        </draw:frame>
        <presentation:notes draw:style-name="a841">
          <draw:page-thumbnail draw:page-number="4" svg:x="-0.5in" svg:y="3.33333in" svg:width="16in" svg:height="9in" presentation:class="page" draw:id="id139" presentation:style-name="a839" draw:name="Slide Image Placeholder 1">
            <svg:title/>
            <svg:desc/>
          </draw:page-thumbnail>
          <draw:frame draw:id="id140" presentation:style-name="a840" draw:name="Notes Placeholder 2" svg:x="1.5in" svg:y="12.83333in" svg:width="12in" svg:height="10.5in" presentation:class="notes" presentation:placeholder="true">
            <draw:text-box/>
            <svg:title/>
            <svg:desc/>
          </draw:frame>
        </presentation:notes>
      </draw:page>
      <draw:page draw:name="Slide68" draw:style-name="a842" draw:master-page-name="Master1-Layout8-cust-Timeline-1" presentation:presentation-page-layout-name="Master1-PPL8" draw:id="Slide-323">
        <draw:frame draw:id="id141" presentation:style-name="a846" draw:name="Title 2" svg:x="0.90056in" svg:y="0.1609in" svg:width="8.34614in" svg:height="1.19382in" presentation:class="title" presentation:placeholder="false">
          <draw:text-box>
            <text:p text:style-name="a845" text:class-names="" text:cond-style-name=""><text:span text:style-name="a843" text:class-names="">Его-психология</text:span><text:span text:style-name="a844" text:class-names=""/></text:p>
          </draw:text-box>
          <svg:title/>
          <svg:desc/>
        </draw:frame>
        <draw:frame draw:id="id142" draw:style-name="a850" draw:name="Slide Number Placeholder 3" svg:x="11.32812in" svg:y="0.5in" svg:width="1.16753in" svg:height="0.51563in">
          <draw:text-box>
            <text:p text:style-name="a849" text:class-names="" text:cond-style-name=""><text:span text:style-name="a847" text:class-names=""><text:page-number style:num-format="1" text:fixed="false">4</text:page-number></text:span><text:span text:style-name="a848" text:class-names=""/></text:p>
          </draw:text-box>
          <svg:title/>
          <svg:desc/>
        </draw:frame>
        <draw:frame draw:id="id143" presentation:style-name="a851" draw:name="Picture Placeholder 6" svg:x="9.69064in" svg:y="0.41542in" svg:width="3.50235in" svg:height="6.44423in" presentation:class="graphic" presentation:placeholder="true">
          <svg:title/>
          <svg:desc/>
        </draw:frame>
        <draw:frame draw:id="id144" draw:style-name="a909" draw:name="Content Placeholder 2" svg:x="0.75753in" svg:y="1.4963in" svg:width="8.71113in" svg:height="3.82513in">
          <draw:text-box>
            <text:list text:style-name="a868">
              <text:list-item>
                <text:p text:style-name="a867" text:class-names="" text:cond-style-name=""><text:span text:style-name="a852" text:class-names="">Признаване на<text:s text:c="1"/></text:span><text:span text:style-name="a853" text:class-names="">ограниченията</text:span><text:span text:style-name="a854" text:class-names=""><text:s text:c="1"/>на<text:s text:c="1"/></text:span><text:span text:style-name="a855" text:class-names="">класическата</text:span><text:span text:style-name="a856" text:class-names=""><text:s text:c="1"/></text:span><text:span text:style-name="a857" text:class-names="">психоаналитична</text:span><text:span text:style-name="a858" text:class-names=""><text:s text:c="1"/></text:span><text:span text:style-name="a859" text:class-names="">теория в<text:s text:c="1"/></text:span><text:span text:style-name="a860" text:class-names="">разбирането</text:span><text:span text:style-name="a861" text:class-names=""><text:s text:c="1"/>на всички<text:s text:c="1"/></text:span><text:span text:style-name="a862" text:class-names="">аспекти</text:span><text:span text:style-name="a863" text:class-names=""><text:s text:c="1"/>на<text:s text:c="1"/></text:span><text:span text:style-name="a864" text:class-names="">индивидуалното</text:span><text:span text:style-name="a865" text:class-names=""><text:s text:c="1"/></text:span><text:span text:style-name="a866" text:class-names="">функциониране</text:span></text:p>
              </text:list-item>
            </text:list>
            <text:list text:style-name="a871">
              <text:list-item>
                <text:p text:style-name="a870" text:class-names="" text:cond-style-name=""><text:span text:style-name="a869" text:class-names=""/></text:p>
              </text:list-item>
            </text:list>
            <text:list text:style-name="a890">
              <text:list-item>
                <text:p text:style-name="a889" text:class-names="" text:cond-style-name=""><text:span text:style-name="a872" text:class-names="">Фокус<text:s text:c="1"/></text:span><text:span text:style-name="a873" text:class-names="">върху</text:span><text:span text:style-name="a874" text:class-names=""><text:s text:c="1"/></text:span><text:span text:style-name="a875" text:class-names="">разбирането</text:span><text:span text:style-name="a876" text:class-names=""><text:s text:c="1"/>на<text:s text:c="1"/></text:span><text:span text:style-name="a877" text:class-names="">развитието</text:span><text:span text:style-name="a878" text:class-names=""><text:s text:c="1"/>на Аза (</text:span><text:span text:style-name="a879" text:class-names="">егото</text:span><text:span text:style-name="a880" text:class-names="">)<text:s text:c="1"/></text:span><text:span text:style-name="a881" text:class-names="">във</text:span><text:span text:style-name="a882" text:class-names=""><text:s text:c="1"/></text:span><text:span text:style-name="a883" text:class-names="">взаимодействието</text:span><text:span text:style-name="a884" text:class-names=""><text:s text:c="1"/></text:span><text:span text:style-name="a885" text:class-names="">със</text:span><text:span text:style-name="a886" text:class-names=""><text:s text:c="1"/></text:span><text:span text:style-name="a887" text:class-names="">средата</text:span><text:span text:style-name="a888" text:class-names=""/></text:p>
              </text:list-item>
            </text:list>
            <text:p text:style-name="a892" text:class-names="" text:cond-style-name=""><text:span text:style-name="a891" text:class-names=""/></text:p>
            <text:list text:style-name="a896">
              <text:list-item>
                <text:p text:style-name="a895" text:class-names="" text:cond-style-name=""><text:span text:style-name="a893" text:class-names="">Защитните механизми и „силата на Аза“ (тестване на реалността, контрол над импулсите, афективна регулация, автономни функции, свързваща функция)</text:span><text:span text:style-name="a894" text:class-names=""/></text:p>
              </text:list-item>
            </text:list>
            <text:p text:style-name="a898" text:class-names="" text:cond-style-name=""><text:span text:style-name="a897" text:class-names=""/></text:p>
            <text:list text:style-name="a901">
              <text:list-item>
                <text:p text:style-name="a900" text:class-names="" text:cond-style-name=""><text:span text:style-name="a899" text:class-names="">Какви защити се използват, какъв е техният набор и колко са успешни в справянето с тревожността?</text:span></text:p>
              </text:list-item>
            </text:list>
            <text:list text:style-name="a904">
              <text:list-item>
                <text:p text:style-name="a903" text:class-names="" text:cond-style-name=""><text:span text:style-name="a902" text:class-names=""/></text:p>
              </text:list-item>
            </text:list>
            <text:list text:style-name="a908">
              <text:list-item>
                <text:p text:style-name="a907" text:class-names="" text:cond-style-name=""><text:span text:style-name="a905" text:class-names="">Психопатология = резултат от провал в защитните операции</text:span><text:span text:style-name="a906" text:class-names=""/></text:p>
              </text:list-item>
            </text:list>
          </draw:text-box>
          <svg:title/>
          <svg:desc/>
        </draw:frame>
        <presentation:notes draw:style-name="a912">
          <draw:page-thumbnail draw:page-number="5" svg:x="-0.5in" svg:y="3.33333in" svg:width="16in" svg:height="9in" presentation:class="page" draw:id="id145" presentation:style-name="a910" draw:name="Slide Image Placeholder 1">
            <svg:title/>
            <svg:desc/>
          </draw:page-thumbnail>
          <draw:frame draw:id="id146" presentation:style-name="a911" draw:name="Notes Placeholder 2" svg:x="1.5in" svg:y="12.83333in" svg:width="12in" svg:height="10.5in" presentation:class="notes" presentation:placeholder="true">
            <draw:text-box/>
            <svg:title/>
            <svg:desc/>
          </draw:frame>
        </presentation:notes>
      </draw:page>
      <draw:page draw:name="Slide71" draw:style-name="a913" draw:master-page-name="Master1-Layout2-cust-Agenda" presentation:presentation-page-layout-name="Master1-PPL2" draw:id="Slide-326">
        <draw:frame draw:id="id147" presentation:style-name="a917" draw:name="Title 1" svg:x="0.90351in" svg:y="-0.07955in" svg:width="7.2in" svg:height="1.67471in" presentation:class="title" presentation:placeholder="false">
          <draw:text-box>
            <text:p text:style-name="a916" text:class-names="" text:cond-style-name=""><text:span text:style-name="a914" text:class-names="">Защитни механизми</text:span><text:span text:style-name="a915" text:class-names=""/></text:p>
          </draw:text-box>
          <svg:title/>
          <svg:desc/>
        </draw:frame>
        <draw:frame draw:id="id148" presentation:style-name="a1049" draw:name="Content Placeholder 2" svg:x="0.65789in" svg:y="1.76316in" svg:width="8.60526in" svg:height="4.54619in" presentation:class="outline" presentation:placeholder="false">
          <draw:text-box>
            <text:list text:style-name="a947">
              <text:list-item>
                <text:p text:style-name="a946" text:class-names="" text:cond-style-name=""><text:span text:style-name="a918" text:class-names="">Азът</text:span><text:span text:style-name="a919" text:class-names=""><text:s text:c="1"/></text:span><text:span text:style-name="a920" text:class-names="">използва</text:span><text:span text:style-name="a921" text:class-names=""><text:s text:c="1"/></text:span><text:span text:style-name="a922" text:class-names="">специфични</text:span><text:span text:style-name="a923" text:class-names=""><text:s text:c="1"/>психични операции,<text:s text:c="1"/></text:span><text:span text:style-name="a924" text:class-names="">които</text:span><text:span text:style-name="a925" text:class-names=""><text:s text:c="1"/></text:span><text:span text:style-name="a926" text:class-names="">позволяват</text:span><text:span text:style-name="a927" text:class-names=""><text:s text:c="1"/></text:span><text:span text:style-name="a928" text:class-names="">справянет</text:span><text:span text:style-name="a929" text:class-names="">о</text:span><text:span text:style-name="a930" text:class-names=""><text:s text:c="1"/></text:span><text:span text:style-name="a931" text:class-names="">с</text:span><text:span text:style-name="a932" text:class-names=""><text:s text:c="1"/></text:span><text:span text:style-name="a933" text:class-names="">мощни</text:span><text:span text:style-name="a934" text:class-names=""><text:s text:c="1"/>и<text:s text:c="1"/></text:span><text:span text:style-name="a935" text:class-names="">застрашителни</text:span><text:span text:style-name="a936" text:class-names=""><text:s text:c="1"/>чувства и<text:s text:c="1"/></text:span><text:span text:style-name="a937" text:class-names="">поддържат</text:span><text:span text:style-name="a938" text:class-names=""><text:s text:c="1"/></text:span><text:span text:style-name="a939" text:class-names="">самооценката</text:span><text:span text:style-name="a940" text:class-names=""><text:s text:c="1"/></text:span><text:span text:style-name="a941" text:class-names=""></text:span><text:span text:style-name="a942" text:class-names=""><text:s text:c="1"/></text:span><text:span text:style-name="a943" text:class-names="">протективна</text:span><text:span text:style-name="a944" text:class-names=""><text:s text:c="1"/>функция</text:span><text:span text:style-name="a945" text:class-names=""/></text:p>
              </text:list-item>
            </text:list>
            <text:list text:style-name="a950">
              <text:list-item>
                <text:p text:style-name="a949" text:class-names="" text:cond-style-name=""><text:span text:style-name="a948" text:class-names=""/></text:p>
              </text:list-item>
            </text:list>
            <text:list text:style-name="a970">
              <text:list-item>
                <text:p text:style-name="a969" text:class-names="" text:cond-style-name=""><text:span text:style-name="a951" text:class-names="">Развиват</text:span><text:span text:style-name="a952" text:class-names=""><text:s text:c="1"/>се постепенно в периода на<text:s text:c="1"/></text:span><text:span text:style-name="a953" text:class-names="">съзряване</text:span><text:span text:style-name="a954" text:class-names="">;<text:s text:c="1"/></text:span><text:span text:style-name="a955" text:class-names="">присъстват</text:span><text:span text:style-name="a956" text:class-names=""><text:s text:c="1"/>и в нормативно функциониране;<text:s text:c="1"/></text:span><text:span text:style-name="a957" text:class-names="">оперират</text:span><text:span text:style-name="a958" text:class-names=""><text:s text:c="1"/></text:span><text:span text:style-name="a959" text:class-names="">извън</text:span><text:span text:style-name="a960" text:class-names=""><text:s text:c="1"/></text:span><text:span text:style-name="a961" text:class-names="">съзнанието</text:span><text:span text:style-name="a962" text:class-names="">;<text:s text:c="1"/></text:span><text:span text:style-name="a963" text:class-names="">когато</text:span><text:span text:style-name="a964" text:class-names=""><text:s text:c="1"/>се<text:s text:c="1"/></text:span><text:span text:style-name="a965" text:class-names="">използват</text:span><text:span text:style-name="a966" text:class-names=""><text:s text:c="1"/></text:span><text:span text:style-name="a967" text:class-names="">прекомерно</text:span><text:span text:style-name="a968" text:class-names=""><text:s text:c="1"/>- психопатология<text:s text:c="1"/></text:span></text:p>
              </text:list-item>
            </text:list>
            <text:list text:style-name="a973">
              <text:list-item>
                <text:p text:style-name="a972" text:class-names="" text:cond-style-name=""><text:span text:style-name="a971" text:class-names=""/></text:p>
              </text:list-item>
            </text:list>
            <text:list text:style-name="a985">
              <text:list-item>
                <text:p text:style-name="a984" text:class-names="" text:cond-style-name=""><text:span text:style-name="a974" text:class-names="">Адаптивни</text:span><text:span text:style-name="a975" text:class-names=""><text:s text:c="1"/></text:span><text:span text:style-name="a976" text:class-names="">vs</text:span><text:span text:style-name="a977" text:class-names="">.<text:s text:c="1"/></text:span><text:span text:style-name="a978" text:class-names="">дисфункционални</text:span><text:span text:style-name="a979" text:class-names=""><text:s text:c="1"/></text:span><text:span text:style-name="a980" text:class-names="">защитни</text:span><text:span text:style-name="a981" text:class-names=""><text:s text:c="1"/></text:span><text:span text:style-name="a982" text:class-names="">механизми</text:span><text:span text:style-name="a983" text:class-names=""/></text:p>
              </text:list-item>
            </text:list>
            <text:list text:style-name="a997">
              <text:list-item>
                <text:list text:style-name="a997">
                  <text:list-item>
                    <text:p text:style-name="a996" text:class-names="" text:cond-style-name=""><text:span text:style-name="a986" text:class-names="">Примитивни</text:span><text:span text:style-name="a987" text:class-names=""><text:s text:c="1"/>защити –<text:s text:c="1"/></text:span><text:span text:style-name="a988" text:class-names="">засягат</text:span><text:span text:style-name="a989" text:class-names=""><text:s text:c="1"/></text:span><text:span text:style-name="a990" text:class-names="">границата</text:span><text:span text:style-name="a991" text:class-names=""><text:s text:c="1"/>между<text:s text:c="1"/></text:span><text:span text:style-name="a992" text:class-names="">личността</text:span><text:span text:style-name="a993" text:class-names=""><text:s text:c="1"/>и<text:s text:c="1"/></text:span><text:span text:style-name="a994" text:class-names="">външния</text:span><text:span text:style-name="a995" text:class-names=""><text:s text:c="1"/>свят</text:span></text:p>
                  </text:list-item>
                </text:list>
              </text:list-item>
            </text:list>
            <text:list text:style-name="a1006">
              <text:list-item>
                <text:list text:style-name="a1006">
                  <text:list-item>
                    <text:list text:style-name="a1006">
                      <text:list-item>
                        <text:p text:style-name="a1005" text:class-names="" text:cond-style-name=""><text:span text:style-name="a998" text:class-names="">Проекция,</text:span><text:span text:style-name="a999" text:class-names=""><text:s text:c="1"/></text:span><text:span text:style-name="a1000" text:class-names="">разцепване</text:span><text:span text:style-name="a1001" text:class-names="">,</text:span><text:span text:style-name="a1002" text:class-names=""><text:s text:c="1"/></text:span><text:span text:style-name="a1003" text:class-names="">отричане</text:span><text:span text:style-name="a1004" text:class-names=""/></text:p>
                      </text:list-item>
                    </text:list>
                  </text:list-item>
                </text:list>
              </text:list-item>
            </text:list>
            <text:list text:style-name="a1030">
              <text:list-item>
                <text:list text:style-name="a1030">
                  <text:list-item>
                    <text:p text:style-name="a1029" text:class-names="" text:cond-style-name=""><text:span text:style-name="a1007" text:class-names="">Зрели</text:span><text:span text:style-name="a1008" text:class-names=""><text:s text:c="1"/></text:span><text:span text:style-name="a1009" text:class-names="">защити</text:span><text:span text:style-name="a1010" text:class-names=""><text:s text:c="1"/></text:span><text:span text:style-name="a1011" text:class-names="">–<text:s text:c="1"/></text:span><text:span text:style-name="a1012" text:class-names="">засягат</text:span><text:span text:style-name="a1013" text:class-names=""><text:s text:c="1"/></text:span><text:span text:style-name="a1014" text:class-names="">вътрешните</text:span><text:span text:style-name="a1015" text:class-names=""><text:s text:c="1"/></text:span><text:span text:style-name="a1016" text:class-names="">граници</text:span><text:span text:style-name="a1017" text:class-names=""><text:s text:c="1"/></text:span><text:span text:style-name="a1018" text:class-names="">(напр.,</text:span><text:span text:style-name="a1019" text:class-names=""><text:s text:c="1"/></text:span><text:span text:style-name="a1020" text:class-names="">между</text:span><text:span text:style-name="a1021" text:class-names=""><text:s text:c="1"/></text:span><text:span text:style-name="a1022" text:class-names="">Аз,</text:span><text:span text:style-name="a1023" text:class-names=""><text:s text:c="1"/></text:span><text:span text:style-name="a1024" text:class-names="">Свръхаз</text:span><text:span text:style-name="a1025" text:class-names=""><text:s text:c="1"/></text:span><text:span text:style-name="a1026" text:class-names="">и</text:span><text:span text:style-name="a1027" text:class-names=""><text:s text:c="1"/></text:span><text:span text:style-name="a1028" text:class-names="">То)</text:span></text:p>
                  </text:list-item>
                </text:list>
              </text:list-item>
            </text:list>
            <text:list text:style-name="a1045">
              <text:list-item>
                <text:list text:style-name="a1045">
                  <text:list-item>
                    <text:list text:style-name="a1045">
                      <text:list-item>
                        <text:p text:style-name="a1044" text:class-names="" text:cond-style-name=""><text:span text:style-name="a1031" text:class-names="">Изтласкване</text:span><text:span text:style-name="a1032" text:class-names="">,</text:span><text:span text:style-name="a1033" text:class-names=""><text:s text:c="1"/></text:span><text:span text:style-name="a1034" text:class-names="">интелектуализация</text:span><text:span text:style-name="a1035" text:class-names="">,</text:span><text:span text:style-name="a1036" text:class-names=""><text:s text:c="1"/></text:span><text:span text:style-name="a1037" text:class-names="">формиране</text:span><text:span text:style-name="a1038" text:class-names=""><text:s text:c="1"/></text:span><text:span text:style-name="a1039" text:class-names="">на</text:span><text:span text:style-name="a1040" text:class-names=""><text:s text:c="1"/></text:span><text:span text:style-name="a1041" text:class-names="">реакци</text:span><text:span text:style-name="a1042" text:class-names="">я</text:span><text:span text:style-name="a1043" text:class-names=""/></text:p>
                      </text:list-item>
                    </text:list>
                  </text:list-item>
                </text:list>
              </text:list-item>
            </text:list>
            <text:list text:style-name="a1048">
              <text:list-item>
                <text:p text:style-name="a1047" text:class-names="" text:cond-style-name=""><text:span text:style-name="a1046" text:class-names=""/></text:p>
              </text:list-item>
            </text:list>
          </draw:text-box>
          <svg:title/>
          <svg:desc/>
        </draw:frame>
        <presentation:notes draw:style-name="a1052">
          <draw:page-thumbnail draw:page-number="6" svg:x="-0.5in" svg:y="3.33333in" svg:width="16in" svg:height="9in" presentation:class="page" draw:id="id149" presentation:style-name="a1050" draw:name="Slide Image Placeholder 1">
            <svg:title/>
            <svg:desc/>
          </draw:page-thumbnail>
          <draw:frame draw:id="id150" presentation:style-name="a1051" draw:name="Notes Placeholder 2" svg:x="1.5in" svg:y="12.83333in" svg:width="12in" svg:height="10.5in" presentation:class="notes" presentation:placeholder="true">
            <draw:text-box/>
            <svg:title/>
            <svg:desc/>
          </draw:frame>
        </presentation:notes>
      </draw:page>
      <draw:page draw:name="Slide69" draw:style-name="a1053" draw:master-page-name="Master1-Layout8-cust-Timeline-1" presentation:presentation-page-layout-name="Master1-PPL8" draw:id="Slide-324">
        <draw:frame draw:id="id151" presentation:style-name="a1057" draw:name="Title 2" svg:x="0.90056in" svg:y="0.1609in" svg:width="8.34614in" svg:height="1.19382in" presentation:class="title" presentation:placeholder="false">
          <draw:text-box>
            <text:p text:style-name="a1056" text:class-names="" text:cond-style-name=""><text:span text:style-name="a1054" text:class-names="">Обектни отношения</text:span><text:span text:style-name="a1055" text:class-names=""/></text:p>
          </draw:text-box>
          <svg:title/>
          <svg:desc/>
        </draw:frame>
        <draw:frame draw:id="id152" draw:style-name="a1061" draw:name="Slide Number Placeholder 3" svg:x="11.32812in" svg:y="0.5in" svg:width="1.16753in" svg:height="0.51563in">
          <draw:text-box>
            <text:p text:style-name="a1060" text:class-names="" text:cond-style-name=""><text:span text:style-name="a1058" text:class-names=""><text:page-number style:num-format="1" text:fixed="false">5</text:page-number></text:span><text:span text:style-name="a1059" text:class-names=""/></text:p>
          </draw:text-box>
          <svg:title/>
          <svg:desc/>
        </draw:frame>
        <draw:frame draw:id="id153" presentation:style-name="a1062" draw:name="Picture Placeholder 6" svg:x="9.69064in" svg:y="0.41542in" svg:width="3.50235in" svg:height="6.44423in" presentation:class="graphic" presentation:placeholder="true">
          <svg:title/>
          <svg:desc/>
        </draw:frame>
        <draw:frame draw:id="id154" draw:style-name="a1158" draw:name="Content Placeholder 2" svg:x="0.75753in" svg:y="1.4963in" svg:width="8.68983in" svg:height="3.82513in">
          <draw:text-box>
            <text:list text:style-name="a1083">
              <text:list-item>
                <text:p text:style-name="a1082" text:class-names="" text:cond-style-name=""><text:span text:style-name="a1063" text:class-names="">Взаимодействията между<text:s text:c="1"/></text:span><text:span text:style-name="a1064" text:class-names="">детето</text:span><text:span text:style-name="a1065" text:class-names=""><text:s text:c="1"/>и<text:s text:c="1"/></text:span><text:span text:style-name="a1066" text:class-names="">значимите</text:span><text:span text:style-name="a1067" text:class-names=""><text:s text:c="1"/></text:span><text:span text:style-name="a1068" text:class-names="">други</text:span><text:span text:style-name="a1069" text:class-names=""><text:s text:c="1"/></text:span><text:span text:style-name="a1070" text:class-names="">играят</text:span><text:span text:style-name="a1071" text:class-names=""><text:s text:c="1"/></text:span><text:span text:style-name="a1072" text:class-names="">решаваща</text:span><text:span text:style-name="a1073" text:class-names=""><text:s text:c="1"/>роля за<text:s text:c="1"/></text:span><text:span text:style-name="a1074" text:class-names="">развитието</text:span><text:span text:style-name="a1075" text:class-names=""><text:s text:c="1"/>на<text:s text:c="1"/></text:span><text:span text:style-name="a1076" text:class-names="">личността</text:span><text:span text:style-name="a1077" text:class-names=""><text:s text:c="1"/>и определят<text:s text:c="1"/></text:span><text:span text:style-name="a1078" text:class-names="">нормалното</text:span><text:span text:style-name="a1079" text:class-names=""><text:s text:c="1"/>и<text:s text:c="1"/></text:span><text:span text:style-name="a1080" text:class-names="">абнормното</text:span><text:span text:style-name="a1081" text:class-names=""><text:s text:c="1"/>функциониране<text:s text:c="1"/></text:span></text:p>
              </text:list-item>
            </text:list>
            <text:list text:style-name="a1086">
              <text:list-item>
                <text:p text:style-name="a1085" text:class-names="" text:cond-style-name=""><text:span text:style-name="a1084" text:class-names=""/></text:p>
              </text:list-item>
            </text:list>
            <text:list text:style-name="a1116">
              <text:list-item>
                <text:p text:style-name="a1115" text:class-names="" text:cond-style-name=""><text:span text:style-name="a1087" text:class-names="">Ударението е</text:span><text:span text:style-name="a1088" text:class-names=""><text:s text:c="1"/></text:span><text:span text:style-name="a1089" text:class-names="">върху</text:span><text:span text:style-name="a1090" text:class-names=""><text:s text:c="1"/></text:span><text:span text:style-name="a1091" text:class-names="">отношенията</text:span><text:span text:style-name="a1092" text:class-names=""><text:s text:c="1"/>с<text:s text:c="1"/></text:span><text:span text:style-name="a1093" text:class-names="">обекти</text:span><text:span text:style-name="a1094" text:class-names="">, как<text:s text:c="1"/></text:span><text:span text:style-name="a1095" text:class-names="">са</text:span><text:span text:style-name="a1096" text:class-names=""><text:s text:c="1"/>били<text:s text:c="1"/></text:span><text:span text:style-name="a1097" text:class-names="">преживяни</text:span><text:span text:style-name="a1098" text:class-names="">, как<text:s text:c="1"/></text:span><text:span text:style-name="a1099" text:class-names="">са</text:span><text:span text:style-name="a1100" text:class-names=""><text:s text:c="1"/>били<text:s text:c="1"/></text:span><text:span text:style-name="a1101" text:class-names="">интернализирани</text:span><text:span text:style-name="a1102" text:class-names=""><text:s text:c="1"/>и как<text:s text:c="1"/></text:span><text:span text:style-name="a1103" text:class-names="">техните</text:span><text:span text:style-name="a1104" text:class-names=""><text:s text:c="1"/></text:span><text:span text:style-name="a1105" text:class-names="">вътрешни</text:span><text:span text:style-name="a1106" text:class-names=""><text:s text:c="1"/></text:span><text:span text:style-name="a1107" text:class-names="">образи</text:span><text:span text:style-name="a1108" text:class-names=""><text:s text:c="1"/></text:span><text:span text:style-name="a1109" text:class-names="">живеят</text:span><text:span text:style-name="a1110" text:class-names=""><text:s text:c="1"/>в<text:s text:c="1"/></text:span><text:span text:style-name="a1111" text:class-names="">несъзнавания</text:span><text:span text:style-name="a1112" text:class-names=""><text:s text:c="1"/>живот на<text:s text:c="1"/></text:span><text:span text:style-name="a1113" text:class-names="">възрастните</text:span><text:span text:style-name="a1114" text:class-names=""/></text:p>
              </text:list-item>
            </text:list>
            <text:p text:style-name="a1118" text:class-names="" text:cond-style-name=""><text:span text:style-name="a1117" text:class-names=""/></text:p>
            <text:list text:style-name="a1145">
              <text:list-item>
                <text:p text:style-name="a1144" text:class-names="" text:cond-style-name=""><text:span text:style-name="a1119" text:class-names="">Психопатология </text:span><text:span text:style-name="a1120" text:class-names=""></text:span><text:span text:style-name="a1121" text:class-names=""><text:s text:c="1"/></text:span><text:span text:style-name="a1122" text:class-names="">когато</text:span><text:span text:style-name="a1123" text:class-names=""><text:s text:c="1"/></text:span><text:span text:style-name="a1124" text:class-names="">ранните</text:span><text:span text:style-name="a1125" text:class-names=""><text:s text:c="1"/></text:span><text:span text:style-name="a1126" text:class-names="">обектни</text:span><text:span text:style-name="a1127" text:class-names=""><text:s text:c="1"/>отношения не<text:s text:c="1"/></text:span><text:span text:style-name="a1128" text:class-names="">могат</text:span><text:span text:style-name="a1129" text:class-names=""><text:s text:c="1"/>да<text:s text:c="1"/></text:span><text:span text:style-name="a1130" text:class-names="">бъдат</text:span><text:span text:style-name="a1131" text:class-names=""><text:s text:c="1"/></text:span><text:span text:style-name="a1132" text:class-names="">интегрирани</text:span><text:span text:style-name="a1133" text:class-names=""><text:s text:c="1"/>в<text:s text:c="1"/></text:span><text:span text:style-name="a1134" text:class-names="">стабилни</text:span><text:span text:style-name="a1135" text:class-names="">,<text:s text:c="1"/></text:span><text:span text:style-name="a1136" text:class-names="">цялостни</text:span><text:span text:style-name="a1137" text:class-names=""><text:s text:c="1"/>и амбивалентно<text:s text:c="1"/></text:span><text:span text:style-name="a1138" text:class-names="">поносими</text:span><text:span text:style-name="a1139" text:class-names=""><text:s text:c="1"/></text:span><text:span text:style-name="a1140" text:class-names="">вътрешни</text:span><text:span text:style-name="a1141" text:class-names=""><text:s text:c="1"/></text:span><text:span text:style-name="a1142" text:class-names="">представи</text:span><text:span text:style-name="a1143" text:class-names=""/></text:p>
              </text:list-item>
            </text:list>
            <text:p text:style-name="a1147" text:class-names="" text:cond-style-name=""><text:span text:style-name="a1146" text:class-names=""/></text:p>
            <text:list text:style-name="a1155">
              <text:list-item>
                <text:p text:style-name="a1154" text:class-names="" text:cond-style-name=""><text:span text:style-name="a1148" text:class-names="">Цел на терапията е установяване на емоционална безопасност </text:span><text:span text:style-name="a1149" text:class-names=""></text:span><text:span text:style-name="a1150" text:class-names=""><text:s text:c="1"/>пациентът има нужда от корективно емоционално преживяване, а не от обяснение </text:span><text:span text:style-name="a1151" text:class-names=""></text:span><text:span text:style-name="a1152" text:class-names=""><text:s text:c="1"/>фокус върху терапевтичната връзка!</text:span><text:span text:style-name="a1153" text:class-names=""/></text:p>
              </text:list-item>
            </text:list>
            <text:p text:style-name="a1157" text:class-names="" text:cond-style-name=""><text:span text:style-name="a1156" text:class-names=""/></text:p>
          </draw:text-box>
          <svg:title/>
          <svg:desc/>
        </draw:frame>
        <presentation:notes draw:style-name="a1161">
          <draw:page-thumbnail draw:page-number="7" svg:x="-0.5in" svg:y="3.33333in" svg:width="16in" svg:height="9in" presentation:class="page" draw:id="id155" presentation:style-name="a1159" draw:name="Slide Image Placeholder 1">
            <svg:title/>
            <svg:desc/>
          </draw:page-thumbnail>
          <draw:frame draw:id="id156" presentation:style-name="a1160" draw:name="Notes Placeholder 2" svg:x="1.5in" svg:y="12.83333in" svg:width="12in" svg:height="10.5in" presentation:class="notes" presentation:placeholder="true">
            <draw:text-box/>
            <svg:title/>
            <svg:desc/>
          </draw:frame>
        </presentation:notes>
      </draw:page>
      <draw:page draw:name="Slide70" draw:style-name="a1162" draw:master-page-name="Master1-Layout8-cust-Timeline-1" presentation:presentation-page-layout-name="Master1-PPL8" draw:id="Slide-325">
        <draw:frame draw:id="id157" presentation:style-name="a1166" draw:name="Title 2" svg:x="0.90056in" svg:y="0.1609in" svg:width="8.34614in" svg:height="1.19382in" presentation:class="title" presentation:placeholder="false">
          <draw:text-box>
            <text:p text:style-name="a1165" text:class-names="" text:cond-style-name=""><text:span text:style-name="a1163" text:class-names="">Себе-психология</text:span><text:span text:style-name="a1164" text:class-names=""/></text:p>
          </draw:text-box>
          <svg:title/>
          <svg:desc/>
        </draw:frame>
        <draw:frame draw:id="id158" draw:style-name="a1170" draw:name="Slide Number Placeholder 3" svg:x="11.32812in" svg:y="0.5in" svg:width="1.16753in" svg:height="0.51563in">
          <draw:text-box>
            <text:p text:style-name="a1169" text:class-names="" text:cond-style-name=""><text:span text:style-name="a1167" text:class-names=""><text:page-number style:num-format="1" text:fixed="false">6</text:page-number></text:span><text:span text:style-name="a1168" text:class-names=""/></text:p>
          </draw:text-box>
          <svg:title/>
          <svg:desc/>
        </draw:frame>
        <draw:frame draw:id="id159" presentation:style-name="a1171" draw:name="Picture Placeholder 6" svg:x="9.69064in" svg:y="0.41542in" svg:width="3.50235in" svg:height="6.44423in" presentation:class="graphic" presentation:placeholder="true">
          <svg:title/>
          <svg:desc/>
        </draw:frame>
        <draw:frame draw:id="id160" draw:style-name="a1245" draw:name="Content Placeholder 2" svg:x="0.75753in" svg:y="1.4963in" svg:width="8.68983in" svg:height="3.82513in">
          <draw:text-box>
            <text:list text:style-name="a1186">
              <text:list-item>
                <text:p text:style-name="a1185" text:class-names="" text:cond-style-name=""><text:span text:style-name="a1172" text:class-names="">Фокус<text:s text:c="1"/></text:span><text:span text:style-name="a1173" text:class-names="">върху</text:span><text:span text:style-name="a1174" text:class-names=""><text:s text:c="1"/>развиването на<text:s text:c="1"/></text:span><text:span text:style-name="a1175" text:class-names="">кохезивно</text:span><text:span text:style-name="a1176" text:class-names=""><text:s text:c="1"/>и позитивно чувство за себе си </text:span><text:span text:style-name="a1177" text:class-names=""></text:span><text:span text:style-name="a1178" text:class-names=""><text:s text:c="1"/></text:span><text:span text:style-name="a1179" text:class-names="">насочена</text:span><text:span text:style-name="a1180" text:class-names=""><text:s text:c="1"/>към<text:s text:c="1"/></text:span><text:span text:style-name="a1181" text:class-names="">преживяванията</text:span><text:span text:style-name="a1182" text:class-names=""><text:s text:c="1"/>на<text:s text:c="1"/></text:span><text:span text:style-name="a1183" text:class-names="">празнота</text:span><text:span text:style-name="a1184" text:class-names=""/></text:p>
              </text:list-item>
            </text:list>
            <text:p text:style-name="a1188" text:class-names="" text:cond-style-name=""><text:span text:style-name="a1187" text:class-names=""/></text:p>
            <text:list text:style-name="a1207">
              <text:list-item>
                <text:p text:style-name="a1206" text:class-names="" text:cond-style-name=""><text:span text:style-name="a1189" text:class-names="">Нарцистичната</text:span><text:span text:style-name="a1190" text:class-names=""><text:s text:c="1"/>патология е<text:s text:c="1"/></text:span><text:span text:style-name="a1191" text:class-names="">резултат</text:span><text:span text:style-name="a1192" text:class-names=""><text:s text:c="1"/>от<text:s text:c="1"/></text:span><text:span text:style-name="a1193" text:class-names="">дефицити</text:span><text:span text:style-name="a1194" text:class-names=""><text:s text:c="1"/>в<text:s text:c="1"/></text:span><text:span text:style-name="a1195" text:class-names="">емпатията</text:span><text:span text:style-name="a1196" text:class-names=""><text:s text:c="1"/></text:span><text:span text:style-name="a1197" text:class-names="">на<text:s text:c="1"/></text:span><text:span text:style-name="a1198" text:class-names="">ранното</text:span><text:span text:style-name="a1199" text:class-names=""><text:s text:c="1"/></text:span><text:span text:style-name="a1200" text:class-names="">обкръжение</text:span><text:span text:style-name="a1201" text:class-names=""><text:s text:c="1"/>- ‘адекватно<text:s text:c="1"/></text:span><text:span text:style-name="a1202" text:class-names="">емпатично</text:span><text:span text:style-name="a1203" text:class-names=""><text:s text:c="1"/></text:span><text:span text:style-name="a1204" text:class-names="">настройване</text:span><text:span text:style-name="a1205" text:class-names="">’</text:span></text:p>
              </text:list-item>
            </text:list>
            <text:p text:style-name="a1209" text:class-names="" text:cond-style-name=""><text:span text:style-name="a1208" text:class-names=""/></text:p>
            <text:list text:style-name="a1222">
              <text:list-item>
                <text:p text:style-name="a1221" text:class-names="" text:cond-style-name=""><text:span text:style-name="a1210" text:class-names="">Нарцисизмът</text:span><text:span text:style-name="a1211" text:class-names=""><text:s text:c="1"/></text:span><text:span text:style-name="a1212" text:class-names="">може</text:span><text:span text:style-name="a1213" text:class-names=""><text:s text:c="1"/>да се<text:s text:c="1"/></text:span><text:span text:style-name="a1214" text:class-names="">развие</text:span><text:span text:style-name="a1215" text:class-names=""><text:s text:c="1"/>по<text:s text:c="1"/></text:span><text:span text:style-name="a1216" text:class-names="">здравословен</text:span><text:span text:style-name="a1217" text:class-names=""><text:s text:c="1"/>и<text:s text:c="1"/></text:span><text:span text:style-name="a1218" text:class-names="">нездравословен</text:span><text:span text:style-name="a1219" text:class-names=""><text:s text:c="1"/></text:span><text:span text:style-name="a1220" text:class-names="">начин</text:span></text:p>
              </text:list-item>
            </text:list>
            <text:p text:style-name="a1224" text:class-names="" text:cond-style-name=""><text:span text:style-name="a1223" text:class-names=""/></text:p>
            <text:list text:style-name="a1244">
              <text:list-item>
                <text:p text:style-name="a1243" text:class-names="" text:cond-style-name=""><text:span text:style-name="a1225" text:class-names="">Целта</text:span><text:span text:style-name="a1226" text:class-names=""><text:s text:c="1"/>на<text:s text:c="1"/></text:span><text:span text:style-name="a1227" text:class-names="">терапията</text:span><text:span text:style-name="a1228" text:class-names=""><text:s text:c="1"/>е да<text:s text:c="1"/></text:span><text:span text:style-name="a1229" text:class-names="">развие</text:span><text:span text:style-name="a1230" text:class-names=""><text:s text:c="1"/>или укрепи<text:s text:c="1"/></text:span><text:span text:style-name="a1231" text:class-names="">чувството</text:span><text:span text:style-name="a1232" text:class-names=""><text:s text:c="1"/>за себе си -<text:s text:c="1"/></text:span><text:span text:style-name="a1233" text:class-names="">преживяването</text:span><text:span text:style-name="a1234" text:class-names=""><text:s text:c="1"/>да<text:s text:c="1"/></text:span><text:span text:style-name="a1235" text:class-names="">бъдеш</text:span><text:span text:style-name="a1236" text:class-names=""><text:s text:c="1"/></text:span><text:span text:style-name="a1237" text:class-names="">разбран</text:span><text:span text:style-name="a1238" text:class-names=""><text:s text:c="1"/>от<text:s text:c="1"/></text:span><text:span text:style-name="a1239" text:class-names="">другия</text:span><text:span text:style-name="a1240" text:class-names=""><text:s text:c="1"/>е<text:s text:c="1"/></text:span><text:span text:style-name="a1241" text:class-names="">терапевтично</text:span><text:span text:style-name="a1242" text:class-names=""/></text:p>
              </text:list-item>
            </text:list>
          </draw:text-box>
          <svg:title/>
          <svg:desc/>
        </draw:frame>
        <presentation:notes draw:style-name="a1248">
          <draw:page-thumbnail draw:page-number="8" svg:x="-0.5in" svg:y="3.33333in" svg:width="16in" svg:height="9in" presentation:class="page" draw:id="id161" presentation:style-name="a1246" draw:name="Slide Image Placeholder 1">
            <svg:title/>
            <svg:desc/>
          </draw:page-thumbnail>
          <draw:frame draw:id="id162" presentation:style-name="a1247" draw:name="Notes Placeholder 2" svg:x="1.5in" svg:y="12.83333in" svg:width="12in" svg:height="10.5in" presentation:class="notes" presentation:placeholder="true">
            <draw:text-box/>
            <svg:title/>
            <svg:desc/>
          </draw:frame>
        </presentation:notes>
      </draw:page>
      <draw:page draw:name="Slide59" draw:style-name="a1249" draw:master-page-name="Master1-Layout6-cust-1_Comparison-1" presentation:presentation-page-layout-name="Master1-PPL6" draw:id="Slide-314">
        <draw:frame draw:id="id163" presentation:style-name="a1255" draw:name="Title 1" svg:x="4.77341in" svg:y="1.15625in" svg:width="7.70299in" svg:height="2.75614in" presentation:class="title" presentation:placeholder="false">
          <draw:text-box>
            <text:p text:style-name="a1254" text:class-names="" text:cond-style-name=""><text:span text:style-name="a1250" text:class-names="">Нива на<text:s text:c="1"/></text:span><text:span text:style-name="a1251" text:class-names="">личностова</text:span><text:span text:style-name="a1252" text:class-names=""><text:s text:c="1"/>организация</text:span><text:span text:style-name="a1253" text:class-names=""/></text:p>
          </draw:text-box>
          <svg:title/>
          <svg:desc/>
        </draw:frame>
        <presentation:notes draw:style-name="a1258">
          <draw:page-thumbnail draw:page-number="9" svg:x="-0.5in" svg:y="3.33333in" svg:width="16in" svg:height="9in" presentation:class="page" draw:id="id164" presentation:style-name="a1256" draw:name="Slide Image Placeholder 1">
            <svg:title/>
            <svg:desc/>
          </draw:page-thumbnail>
          <draw:frame draw:id="id165" presentation:style-name="a1257" draw:name="Notes Placeholder 2" svg:x="1.5in" svg:y="12.83333in" svg:width="12in" svg:height="10.5in" presentation:class="notes" presentation:placeholder="true">
            <draw:text-box/>
            <svg:title/>
            <svg:desc/>
          </draw:frame>
        </presentation:notes>
      </draw:page>
      <draw:page draw:name="Slide72" draw:style-name="a1259" draw:master-page-name="Master1-Layout2-cust-Agenda" presentation:presentation-page-layout-name="Master1-PPL2" draw:id="Slide-327">
        <draw:frame draw:id="id166" presentation:style-name="a1263" draw:name="Title 1" svg:x="1in" svg:y="1.15625in" svg:width="7.2in" svg:height="1.67471in" presentation:class="title" presentation:placeholder="false">
          <draw:text-box>
            <text:p text:style-name="a1262" text:class-names="" text:cond-style-name=""><text:span text:style-name="a1260" text:class-names="">Ключови аспекти</text:span><text:span text:style-name="a1261" text:class-names=""/></text:p>
          </draw:text-box>
          <svg:title/>
          <svg:desc/>
        </draw:frame>
        <draw:frame draw:id="id167" presentation:style-name="a1286" draw:name="Content Placeholder 2" svg:x="1in" svg:y="3.1in" svg:width="7.2in" svg:height="3.50759in" presentation:class="outline" presentation:placeholder="false">
          <draw:text-box>
            <text:list text:style-name="a1266">
              <text:list-item>
                <text:p text:style-name="a1265" text:class-names="" text:cond-style-name=""><text:span text:style-name="a1264" text:class-names="">Ниво на интеграция на личността</text:span></text:p>
              </text:list-item>
            </text:list>
            <text:list text:style-name="a1270">
              <text:list-item>
                <text:p text:style-name="a1269" text:class-names="" text:cond-style-name=""><text:span text:style-name="a1267" text:class-names="">Преобладаващи защити</text:span><text:span text:style-name="a1268" text:class-names=""/></text:p>
              </text:list-item>
            </text:list>
            <text:list text:style-name="a1273">
              <text:list-item>
                <text:p text:style-name="a1272" text:class-names="" text:cond-style-name=""><text:span text:style-name="a1271" text:class-names="">Адекватност на тестирането на реалността</text:span></text:p>
              </text:list-item>
            </text:list>
            <text:list text:style-name="a1276">
              <text:list-item>
                <text:p text:style-name="a1275" text:class-names="" text:cond-style-name=""><text:span text:style-name="a1274" text:class-names="">Отношения с обекти</text:span></text:p>
              </text:list-item>
            </text:list>
            <text:list text:style-name="a1281">
              <text:list-item>
                <text:p text:style-name="a1280" text:class-names="" text:cond-style-name=""><text:span text:style-name="a1277" text:class-names="">Свръхазово</text:span><text:span text:style-name="a1278" text:class-names=""><text:s text:c="1"/>функциониране</text:span><text:span text:style-name="a1279" text:class-names=""/></text:p>
              </text:list-item>
            </text:list>
            <text:list text:style-name="a1285">
              <text:list-item>
                <text:p text:style-name="a1284" text:class-names="" text:cond-style-name=""><text:span text:style-name="a1282" text:class-names="">Себерефлексия<text:s text:c="1"/></text:span><text:span text:style-name="a1283" text:class-names=""/></text:p>
              </text:list-item>
            </text:list>
          </draw:text-box>
          <svg:title/>
          <svg:desc/>
        </draw:frame>
        <presentation:notes draw:style-name="a1289">
          <draw:page-thumbnail draw:page-number="10" svg:x="-0.5in" svg:y="3.33333in" svg:width="16in" svg:height="9in" presentation:class="page" draw:id="id168" presentation:style-name="a1287" draw:name="Slide Image Placeholder 1">
            <svg:title/>
            <svg:desc/>
          </draw:page-thumbnail>
          <draw:frame draw:id="id169" presentation:style-name="a1288" draw:name="Notes Placeholder 2" svg:x="1.5in" svg:y="12.83333in" svg:width="12in" svg:height="10.5in" presentation:class="notes" presentation:placeholder="true">
            <draw:text-box/>
            <svg:title/>
            <svg:desc/>
          </draw:frame>
        </presentation:notes>
      </draw:page>
      <draw:page draw:name="Slide73" draw:style-name="a1290" draw:master-page-name="Master1-Layout8-cust-Timeline-1" presentation:presentation-page-layout-name="Master1-PPL8" draw:id="Slide-328">
        <draw:frame draw:id="id170" presentation:style-name="a1294" draw:name="Title 2" svg:x="0.83768in" svg:y="0.63459in" svg:width="8.60969in" svg:height="1.19382in" presentation:class="title" presentation:placeholder="false">
          <draw:text-box>
            <text:p text:style-name="a1293" text:class-names="" text:cond-style-name=""><text:span text:style-name="a1291" text:class-names="">Невротична организация</text:span><text:span text:style-name="a1292" text:class-names=""/></text:p>
          </draw:text-box>
          <svg:title/>
          <svg:desc/>
        </draw:frame>
        <draw:frame draw:id="id171" draw:style-name="a1298" draw:name="Slide Number Placeholder 3" svg:x="11.32812in" svg:y="0.5in" svg:width="1.16753in" svg:height="0.51563in">
          <draw:text-box>
            <text:p text:style-name="a1297" text:class-names="" text:cond-style-name=""><text:span text:style-name="a1295" text:class-names=""><text:page-number style:num-format="1" text:fixed="false">8</text:page-number></text:span><text:span text:style-name="a1296" text:class-names=""/></text:p>
          </draw:text-box>
          <svg:title/>
          <svg:desc/>
        </draw:frame>
        <draw:frame draw:id="id172" presentation:style-name="a1299" draw:name="Picture Placeholder 6" svg:x="9.69064in" svg:y="0.41542in" svg:width="3.50235in" svg:height="6.44423in" presentation:class="graphic" presentation:placeholder="true">
          <svg:title/>
          <svg:desc/>
        </draw:frame>
        <draw:frame draw:id="id173" draw:style-name="a1381" draw:name="Content Placeholder 2" svg:x="0.75753in" svg:y="2.5577in" svg:width="8.68983in" svg:height="3.82513in">
          <draw:text-box>
            <text:list text:style-name="a1312">
              <text:list-item>
                <text:p text:style-name="a1311" text:class-names="" text:cond-style-name=""><text:span text:style-name="a1300" text:class-names="">Високо</text:span><text:span text:style-name="a1301" text:class-names=""><text:s text:c="1"/></text:span><text:span text:style-name="a1302" text:class-names="">ниво</text:span><text:span text:style-name="a1303" text:class-names=""><text:s text:c="1"/>на<text:s text:c="1"/></text:span><text:span text:style-name="a1304" text:class-names="">способност</text:span><text:span text:style-name="a1305" text:class-names=""><text:s text:c="1"/>за функциониране<text:s text:c="1"/></text:span><text:span text:style-name="a1306" text:class-names="">въпреки</text:span><text:span text:style-name="a1307" text:class-names=""><text:s text:c="1"/></text:span><text:span text:style-name="a1308" text:class-names="">емоционалното</text:span><text:span text:style-name="a1309" text:class-names=""><text:s text:c="1"/>страдание</text:span><text:span text:style-name="a1310" text:class-names=""/></text:p>
              </text:list-item>
            </text:list>
            <text:p text:style-name="a1314" text:class-names="" text:cond-style-name=""><text:span text:style-name="a1313" text:class-names=""/></text:p>
            <text:list text:style-name="a1349">
              <text:list-item>
                <text:p text:style-name="a1348" text:class-names="" text:cond-style-name=""><text:span text:style-name="a1315" text:class-names="">Разчитат</text:span><text:span text:style-name="a1316" text:class-names=""><text:s text:c="1"/></text:span><text:span text:style-name="a1317" text:class-names="">основно</text:span><text:span text:style-name="a1318" text:class-names=""><text:s text:c="1"/>за<text:s text:c="1"/></text:span><text:span text:style-name="a1319" text:class-names="">по-зрели</text:span><text:span text:style-name="a1320" text:class-names=""><text:s text:c="1"/>защити,<text:s text:c="1"/></text:span><text:span text:style-name="a1321" text:class-names="">имат</text:span><text:span text:style-name="a1322" text:class-names=""><text:s text:c="1"/></text:span><text:span text:style-name="a1323" text:class-names="">интегрирано</text:span><text:span text:style-name="a1324" text:class-names=""><text:s text:c="1"/>чувство за себе си –<text:s text:c="1"/></text:span><text:span text:style-name="a1325" text:class-names="">съгласуваност</text:span><text:span text:style-name="a1326" text:class-names=""><text:s text:c="1"/>на<text:s text:c="1"/></text:span><text:span text:style-name="a1327" text:class-names="">личността</text:span><text:span text:style-name="a1328" text:class-names=""><text:s text:c="1"/></text:span><text:span text:style-name="a1329" text:class-names="">във</text:span><text:span text:style-name="a1330" text:class-names=""><text:s text:c="1"/></text:span><text:span text:style-name="a1331" text:class-names="">времето</text:span><text:span text:style-name="a1332" text:class-names="">; зрели отношения с<text:s text:c="1"/></text:span><text:span text:style-name="a1333" text:class-names="">цялостни</text:span><text:span text:style-name="a1334" text:class-names=""><text:s text:c="1"/></text:span><text:span text:style-name="a1335" text:class-names="">обекти</text:span><text:span text:style-name="a1336" text:class-names="">;<text:s text:c="1"/></text:span><text:span text:style-name="a1337" text:class-names="">твърд</text:span><text:span text:style-name="a1338" text:class-names=""><text:s text:c="1"/>контакт с<text:s text:c="1"/></text:span><text:span text:style-name="a1339" text:class-names="">реалността</text:span><text:span text:style-name="a1340" text:class-names=""><text:s text:c="1"/>без<text:s text:c="1"/></text:span><text:span text:style-name="a1341" text:class-names="">необходимост</text:span><text:span text:style-name="a1342" text:class-names=""><text:s text:c="1"/>от<text:s text:c="1"/></text:span><text:span text:style-name="a1343" text:class-names="">крайн</text:span><text:span text:style-name="a1344" text:class-names="">и</text:span><text:span text:style-name="a1345" text:class-names=""><text:s text:c="1"/></text:span><text:span text:style-name="a1346" text:class-names="">изопачавания</text:span><text:span text:style-name="a1347" text:class-names="">;</text:span></text:p>
              </text:list-item>
            </text:list>
            <text:list text:style-name="a1352">
              <text:list-item>
                <text:p text:style-name="a1351" text:class-names="" text:cond-style-name=""><text:span text:style-name="a1350" text:class-names=""/></text:p>
              </text:list-item>
            </text:list>
            <text:list text:style-name="a1378">
              <text:list-item>
                <text:p text:style-name="a1377" text:class-names="" text:cond-style-name=""><text:span text:style-name="a1353" text:class-names="">Его-</text:span><text:span text:style-name="a1354" text:class-names="">дистонна</text:span><text:span text:style-name="a1355" text:class-names=""><text:s text:c="1"/>проблематика;<text:s text:c="1"/></text:span><text:span text:style-name="a1356" text:class-names="">терапевтично</text:span><text:span text:style-name="a1357" text:class-names=""><text:s text:c="1"/></text:span><text:span text:style-name="a1358" text:class-names="">разцепване</text:span><text:span text:style-name="a1359" text:class-names=""><text:s text:c="1"/>между<text:s text:c="1"/></text:span><text:span text:style-name="a1360" text:class-names="">наблюдаващата</text:span><text:span text:style-name="a1361" text:class-names=""><text:s text:c="1"/>и<text:s text:c="1"/></text:span><text:span text:style-name="a1362" text:class-names="">преживяващата</text:span><text:span text:style-name="a1363" text:class-names=""><text:s text:c="1"/></text:span><text:span text:style-name="a1364" text:class-names="">личност</text:span><text:span text:style-name="a1365" text:class-names="">; здрава<text:s text:c="1"/></text:span><text:span text:style-name="a1366" text:class-names="">терапевтична</text:span><text:span text:style-name="a1367" text:class-names=""><text:s text:c="1"/></text:span><text:span text:style-name="a1368" text:class-names="">връзка</text:span><text:span text:style-name="a1369" text:class-names=""><text:s text:c="1"/>и<text:s text:c="1"/></text:span><text:span text:style-name="a1370" text:class-names="">способност</text:span><text:span text:style-name="a1371" text:class-names=""><text:s text:c="1"/></text:span><text:span text:style-name="a1372" text:class-names="">за</text:span><text:span text:style-name="a1373" text:class-names=""><text:s text:c="1"/></text:span><text:span text:style-name="a1374" text:class-names="">себерефлекси</text:span><text:span text:style-name="a1375" text:class-names="">я</text:span><text:span text:style-name="a1376" text:class-names=""/></text:p>
              </text:list-item>
            </text:list>
            <text:p text:style-name="a1380" text:class-names="" text:cond-style-name=""><text:span text:style-name="a1379" text:class-names=""/></text:p>
          </draw:text-box>
          <svg:title/>
          <svg:desc/>
        </draw:frame>
        <presentation:notes draw:style-name="a1384">
          <draw:page-thumbnail draw:page-number="11" svg:x="-0.5in" svg:y="3.33333in" svg:width="16in" svg:height="9in" presentation:class="page" draw:id="id174" presentation:style-name="a1382" draw:name="Slide Image Placeholder 1">
            <svg:title/>
            <svg:desc/>
          </draw:page-thumbnail>
          <draw:frame draw:id="id175" presentation:style-name="a1383" draw:name="Notes Placeholder 2" svg:x="1.5in" svg:y="12.83333in" svg:width="12in" svg:height="10.5in" presentation:class="notes" presentation:placeholder="true">
            <draw:text-box/>
            <svg:title/>
            <svg:desc/>
          </draw:frame>
        </presentation:notes>
      </draw:page>
      <draw:page draw:name="Slide74" draw:style-name="a1385" draw:master-page-name="Master1-Layout8-cust-Timeline-1" presentation:presentation-page-layout-name="Master1-PPL8" draw:id="Slide-329">
        <draw:frame draw:id="id176" presentation:style-name="a1391" draw:name="Title 2" svg:x="0.83768in" svg:y="0.63459in" svg:width="8.34614in" svg:height="1.19382in" presentation:class="title" presentation:placeholder="false">
          <draw:text-box>
            <text:p text:style-name="a1390" text:class-names="" text:cond-style-name=""><text:span text:style-name="a1386" text:class-names="">гранична</text:span><text:span text:style-name="a1387" text:class-names=""><text:s text:c="1"/></text:span><text:span text:style-name="a1388" text:class-names="">организация</text:span><text:span text:style-name="a1389" text:class-names=""/></text:p>
          </draw:text-box>
          <svg:title/>
          <svg:desc/>
        </draw:frame>
        <draw:frame draw:id="id177" draw:style-name="a1395" draw:name="Slide Number Placeholder 3" svg:x="11.32812in" svg:y="0.5in" svg:width="1.16753in" svg:height="0.51563in">
          <draw:text-box>
            <text:p text:style-name="a1394" text:class-names="" text:cond-style-name=""><text:span text:style-name="a1392" text:class-names=""><text:page-number style:num-format="1" text:fixed="false">10</text:page-number></text:span><text:span text:style-name="a1393" text:class-names=""/></text:p>
          </draw:text-box>
          <svg:title/>
          <svg:desc/>
        </draw:frame>
        <draw:frame draw:id="id178" presentation:style-name="a1396" draw:name="Picture Placeholder 6" svg:x="9.69064in" svg:y="0.41542in" svg:width="3.50235in" svg:height="6.44423in" presentation:class="graphic" presentation:placeholder="true">
          <svg:title/>
          <svg:desc/>
        </draw:frame>
        <draw:frame draw:id="id179" draw:style-name="a1477" draw:name="Content Placeholder 2" svg:x="0.75753in" svg:y="2.5577in" svg:width="8.68983in" svg:height="3.82513in">
          <draw:text-box>
            <text:list text:style-name="a1408">
              <text:list-item>
                <text:p text:style-name="a1407" text:class-names="" text:cond-style-name=""><text:span text:style-name="a1397" text:class-names="">Високо</text:span><text:span text:style-name="a1398" text:class-names=""><text:s text:c="1"/></text:span><text:span text:style-name="a1399" text:class-names="">ниво</text:span><text:span text:style-name="a1400" text:class-names=""><text:s text:c="1"/>на<text:s text:c="1"/></text:span><text:span text:style-name="a1401" text:class-names="">способност</text:span><text:span text:style-name="a1402" text:class-names=""><text:s text:c="1"/>за функциониране<text:s text:c="1"/></text:span><text:span text:style-name="a1403" text:class-names="">въпреки</text:span><text:span text:style-name="a1404" text:class-names=""><text:s text:c="1"/></text:span><text:span text:style-name="a1405" text:class-names="">емоционалното</text:span><text:span text:style-name="a1406" text:class-names=""><text:s text:c="1"/>страдание</text:span></text:p>
              </text:list-item>
            </text:list>
            <text:p text:style-name="a1410" text:class-names="" text:cond-style-name=""><text:span text:style-name="a1409" text:class-names=""/></text:p>
            <text:list text:style-name="a1459">
              <text:list-item>
                <text:p text:style-name="a1458" text:class-names="" text:cond-style-name=""><text:span text:style-name="a1411" text:class-names="">Разчитат</text:span><text:span text:style-name="a1412" text:class-names=""><text:s text:c="1"/></text:span><text:span text:style-name="a1413" text:class-names="">на<text:s text:c="1"/></text:span><text:span text:style-name="a1414" text:class-names="">примитивни</text:span><text:span text:style-name="a1415" text:class-names=""><text:s text:c="1"/></text:span><text:span text:style-name="a1416" text:class-names="">защити,<text:s text:c="1"/></text:span><text:span text:style-name="a1417" text:class-names="">имат</text:span><text:span text:style-name="a1418" text:class-names=""><text:s text:c="1"/></text:span><text:span text:style-name="a1419" text:class-names="">дифузия</text:span><text:span text:style-name="a1420" text:class-names=""><text:s text:c="1"/>на идентичността<text:s text:c="1"/></text:span><text:span text:style-name="a1421" text:class-names="">–<text:s text:c="1"/></text:span><text:span text:style-name="a1422" text:class-names="">непоследователност</text:span><text:span text:style-name="a1423" text:class-names=""><text:s text:c="1"/>и<text:s text:c="1"/></text:span><text:span text:style-name="a1424" text:class-names="">липса</text:span><text:span text:style-name="a1425" text:class-names=""><text:s text:c="1"/>на континуитет (</text:span><text:span text:style-name="a1426" text:class-names="">знаят</text:span><text:span text:style-name="a1427" text:class-names="">, че<text:s text:c="1"/></text:span><text:span text:style-name="a1428" text:class-names="">съществуват</text:span><text:span text:style-name="a1429" text:class-names="">, но<text:s text:c="1"/></text:span><text:span text:style-name="a1430" text:class-names="">преживяването</text:span><text:span text:style-name="a1431" text:class-names=""><text:s text:c="1"/>им за себе си и<text:s text:c="1"/></text:span><text:span text:style-name="a1432" text:class-names="">другите</text:span><text:span text:style-name="a1433" text:class-names=""><text:s text:c="1"/>е<text:s text:c="1"/></text:span><text:span text:style-name="a1434" text:class-names="">нестабилно</text:span><text:span text:style-name="a1435" text:class-names="">,<text:s text:c="1"/></text:span><text:span text:style-name="a1436" text:class-names="">поляризирано</text:span><text:span text:style-name="a1437" text:class-names=""><text:s text:c="1"/>и нереалистично)</text:span><text:span text:style-name="a1438" text:class-names="">;<text:s text:c="1"/></text:span><text:span text:style-name="a1439" text:class-names="">отношения с<text:s text:c="1"/></text:span><text:span text:style-name="a1440" text:class-names="">частични</text:span><text:span text:style-name="a1441" text:class-names=""><text:s text:c="1"/></text:span><text:span text:style-name="a1442" text:class-names="">обекти</text:span><text:span text:style-name="a1443" text:class-names="">;<text:s text:c="1"/></text:span><text:span text:style-name="a1444" text:class-names="">трудности в<text:s text:c="1"/></text:span><text:span text:style-name="a1445" text:class-names="">емоционалната</text:span><text:span text:style-name="a1446" text:class-names=""><text:s text:c="1"/></text:span><text:span text:style-name="a1447" text:class-names="">регулация</text:span><text:span text:style-name="a1448" text:class-names="">; нарушен</text:span><text:span text:style-name="a1449" text:class-names=""><text:s text:c="1"/></text:span><text:span text:style-name="a1450" text:class-names="">контакт с<text:s text:c="1"/></text:span><text:span text:style-name="a1451" text:class-names="">реалността</text:span><text:span text:style-name="a1452" text:class-names=""><text:s text:c="1"/></text:span><text:span text:style-name="a1453" text:class-names="">в<text:s text:c="1"/></text:span><text:span text:style-name="a1454" text:class-names="">конкретни</text:span><text:span text:style-name="a1455" text:class-names=""><text:s text:c="1"/>стресови ситуации</text:span><text:span text:style-name="a1456" text:class-names="">;</text:span><text:span text:style-name="a1457" text:class-names=""/></text:p>
              </text:list-item>
            </text:list>
            <text:list text:style-name="a1462">
              <text:list-item>
                <text:p text:style-name="a1461" text:class-names="" text:cond-style-name=""><text:span text:style-name="a1460" text:class-names=""/></text:p>
              </text:list-item>
            </text:list>
            <text:list text:style-name="a1474">
              <text:list-item>
                <text:p text:style-name="a1473" text:class-names="" text:cond-style-name=""><text:span text:style-name="a1463" text:class-names="">Его-</text:span><text:span text:style-name="a1464" text:class-names="">синтонна</text:span><text:span text:style-name="a1465" text:class-names=""><text:s text:c="1"/></text:span><text:span text:style-name="a1466" text:class-names="">проблематика;<text:s text:c="1"/></text:span><text:span text:style-name="a1467" text:class-names="">намалена</text:span><text:span text:style-name="a1468" text:class-names=""><text:s text:c="1"/></text:span><text:span text:style-name="a1469" text:class-names="">способност</text:span><text:span text:style-name="a1470" text:class-names=""><text:s text:c="1"/>за<text:s text:c="1"/></text:span><text:span text:style-name="a1471" text:class-names="">себерефлексия</text:span><text:span text:style-name="a1472" text:class-names=""/></text:p>
              </text:list-item>
            </text:list>
            <text:p text:style-name="a1476" text:class-names="" text:cond-style-name=""><text:span text:style-name="a1475" text:class-names=""/></text:p>
          </draw:text-box>
          <svg:title/>
          <svg:desc/>
        </draw:frame>
        <presentation:notes draw:style-name="a1480">
          <draw:page-thumbnail draw:page-number="12" svg:x="-0.5in" svg:y="3.33333in" svg:width="16in" svg:height="9in" presentation:class="page" draw:id="id180" presentation:style-name="a1478" draw:name="Slide Image Placeholder 1">
            <svg:title/>
            <svg:desc/>
          </draw:page-thumbnail>
          <draw:frame draw:id="id181" presentation:style-name="a1479" draw:name="Notes Placeholder 2" svg:x="1.5in" svg:y="12.83333in" svg:width="12in" svg:height="10.5in" presentation:class="notes" presentation:placeholder="true">
            <draw:text-box/>
            <svg:title/>
            <svg:desc/>
          </draw:frame>
        </presentation:notes>
      </draw:page>
      <draw:page draw:name="Slide75" draw:style-name="a1481" draw:master-page-name="Master1-Layout8-cust-Timeline-1" presentation:presentation-page-layout-name="Master1-PPL8" draw:id="Slide-330">
        <draw:frame draw:id="id182" presentation:style-name="a1487" draw:name="Title 2" svg:x="0.83768in" svg:y="0.63459in" svg:width="8.68983in" svg:height="1.19382in" presentation:class="title" presentation:placeholder="false">
          <draw:text-box>
            <text:p text:style-name="a1486" text:class-names="" text:cond-style-name=""><text:span text:style-name="a1482" text:class-names="">психотична</text:span><text:span text:style-name="a1483" text:class-names=""><text:s text:c="1"/></text:span><text:span text:style-name="a1484" text:class-names="">организация</text:span><text:span text:style-name="a1485" text:class-names=""/></text:p>
          </draw:text-box>
          <svg:title/>
          <svg:desc/>
        </draw:frame>
        <draw:frame draw:id="id183" draw:style-name="a1491" draw:name="Slide Number Placeholder 3" svg:x="11.32812in" svg:y="0.5in" svg:width="1.16753in" svg:height="0.51563in">
          <draw:text-box>
            <text:p text:style-name="a1490" text:class-names="" text:cond-style-name=""><text:span text:style-name="a1488" text:class-names=""><text:page-number style:num-format="1" text:fixed="false">12</text:page-number></text:span><text:span text:style-name="a1489" text:class-names=""/></text:p>
          </draw:text-box>
          <svg:title/>
          <svg:desc/>
        </draw:frame>
        <draw:frame draw:id="id184" presentation:style-name="a1492" draw:name="Picture Placeholder 6" svg:x="9.69064in" svg:y="0.41542in" svg:width="3.50235in" svg:height="6.44423in" presentation:class="graphic" presentation:placeholder="true">
          <svg:title/>
          <svg:desc/>
        </draw:frame>
        <draw:frame draw:id="id185" draw:style-name="a1573" draw:name="Content Placeholder 2" svg:x="0.75753in" svg:y="2.5577in" svg:width="8.68983in" svg:height="3.82513in">
          <draw:text-box>
            <text:list text:style-name="a1498">
              <text:list-item>
                <text:p text:style-name="a1497" text:class-names="" text:cond-style-name=""><text:span text:style-name="a1493" text:class-names="">Вътрешна</text:span><text:span text:style-name="a1494" text:class-names=""><text:s text:c="1"/>дезорганизация и<text:s text:c="1"/></text:span><text:span text:style-name="a1495" text:class-names="">обърканост</text:span><text:span text:style-name="a1496" text:class-names=""/></text:p>
              </text:list-item>
            </text:list>
            <text:p text:style-name="a1500" text:class-names="" text:cond-style-name=""><text:span text:style-name="a1499" text:class-names=""/></text:p>
            <text:list text:style-name="a1545">
              <text:list-item>
                <text:p text:style-name="a1544" text:class-names="" text:cond-style-name=""><text:span text:style-name="a1501" text:class-names="">Разчитат</text:span><text:span text:style-name="a1502" text:class-names=""><text:s text:c="1"/></text:span><text:span text:style-name="a1503" text:class-names="">предимно</text:span><text:span text:style-name="a1504" text:class-names=""><text:s text:c="1"/>на<text:s text:c="1"/></text:span><text:span text:style-name="a1505" text:class-names="">примитивни</text:span><text:span text:style-name="a1506" text:class-names=""><text:s text:c="1"/></text:span><text:span text:style-name="a1507" text:class-names="">защити</text:span><text:span text:style-name="a1508" text:class-names=""><text:s text:c="1"/>(</text:span><text:span text:style-name="a1509" text:class-names="">срещу</text:span><text:span text:style-name="a1510" text:class-names=""><text:s text:c="1"/></text:span><text:span text:style-name="a1511" text:class-names="">безименния</text:span><text:span text:style-name="a1512" text:class-names=""><text:s text:c="1"/>ужас)</text:span><text:span text:style-name="a1513" text:class-names="">,<text:s text:c="1"/></text:span><text:span text:style-name="a1514" text:class-names="">имат</text:span><text:span text:style-name="a1515" text:class-names=""><text:s text:c="1"/></text:span><text:span text:style-name="a1516" text:class-names="">сериозни</text:span><text:span text:style-name="a1517" text:class-names=""><text:s text:c="1"/>затруднения в идентичността,<text:s text:c="1"/></text:span><text:span text:style-name="a1518" text:class-names="">която</text:span><text:span text:style-name="a1519" text:class-names=""><text:s text:c="1"/>се<text:s text:c="1"/></text:span><text:span text:style-name="a1520" text:class-names="">преживява</text:span><text:span text:style-name="a1521" text:class-names=""><text:s text:c="1"/></text:span><text:span text:style-name="a1522" text:class-names="">фрагментирано</text:span><text:span text:style-name="a1523" text:class-names=""><text:s text:c="1"/>(</text:span><text:span text:style-name="a1524" text:class-names="">съществувам</text:span><text:span text:style-name="a1525" text:class-names=""><text:s text:c="1"/>ли?)<text:s text:c="1"/></text:span><text:span text:style-name="a1526" text:class-names="">–<text:s text:c="1"/></text:span><text:span text:style-name="a1527" text:class-names="">липсва</text:span><text:span text:style-name="a1528" text:class-names=""><text:s text:c="1"/>чувство на<text:s text:c="1"/></text:span><text:span text:style-name="a1529" text:class-names="">съгласуваност</text:span><text:span text:style-name="a1530" text:class-names="">;<text:s text:c="1"/></text:span><text:span text:style-name="a1531" text:class-names="">примитивни</text:span><text:span text:style-name="a1532" text:class-names=""><text:s text:c="1"/></text:span><text:span text:style-name="a1533" text:class-names="">отношения с<text:s text:c="1"/></text:span><text:span text:style-name="a1534" text:class-names="">частични</text:span><text:span text:style-name="a1535" text:class-names=""><text:s text:c="1"/></text:span><text:span text:style-name="a1536" text:class-names="">обекти</text:span><text:span text:style-name="a1537" text:class-names="">;<text:s text:c="1"/></text:span><text:span text:style-name="a1538" text:class-names="">разклатен</text:span><text:span text:style-name="a1539" text:class-names=""><text:s text:c="1"/>контакт</text:span><text:span text:style-name="a1540" text:class-names=""><text:s text:c="1"/>с<text:s text:c="1"/></text:span><text:span text:style-name="a1541" text:class-names="">реалността</text:span><text:span text:style-name="a1542" text:class-names="">;</text:span><text:span text:style-name="a1543" text:class-names=""/></text:p>
              </text:list-item>
            </text:list>
            <text:list text:style-name="a1548">
              <text:list-item>
                <text:p text:style-name="a1547" text:class-names="" text:cond-style-name=""><text:span text:style-name="a1546" text:class-names=""/></text:p>
              </text:list-item>
            </text:list>
            <text:list text:style-name="a1570">
              <text:list-item>
                <text:p text:style-name="a1569" text:class-names="" text:cond-style-name=""><text:span text:style-name="a1549" text:class-names="">Его-</text:span><text:span text:style-name="a1550" text:class-names="">синтонна</text:span><text:span text:style-name="a1551" text:class-names=""><text:s text:c="1"/></text:span><text:span text:style-name="a1552" text:class-names="">проблематика</text:span><text:span text:style-name="a1553" text:class-names="">;<text:s text:c="1"/></text:span><text:span text:style-name="a1554" text:class-names="">липсва</text:span><text:span text:style-name="a1555" text:class-names=""><text:s text:c="1"/></text:span><text:span text:style-name="a1556" text:class-names="">диференциация</text:span><text:span text:style-name="a1557" text:class-names=""><text:s text:c="1"/></text:span><text:span text:style-name="a1558" text:class-names="">между<text:s text:c="1"/></text:span><text:span text:style-name="a1559" text:class-names="">наблюдаващата</text:span><text:span text:style-name="a1560" text:class-names=""><text:s text:c="1"/>и<text:s text:c="1"/></text:span><text:span text:style-name="a1561" text:class-names="">преживяващата</text:span><text:span text:style-name="a1562" text:class-names=""><text:s text:c="1"/></text:span><text:span text:style-name="a1563" text:class-names="">личност</text:span><text:span text:style-name="a1564" text:class-names="">;<text:s text:c="1"/></text:span><text:span text:style-name="a1565" text:class-names="">липсва</text:span><text:span text:style-name="a1566" text:class-names=""><text:s text:c="1"/></text:span><text:span text:style-name="a1567" text:class-names="">себерефлексия</text:span><text:span text:style-name="a1568" text:class-names=""/></text:p>
              </text:list-item>
            </text:list>
            <text:p text:style-name="a1572" text:class-names="" text:cond-style-name=""><text:span text:style-name="a1571" text:class-names=""/></text:p>
          </draw:text-box>
          <svg:title/>
          <svg:desc/>
        </draw:frame>
        <presentation:notes draw:style-name="a1576">
          <draw:page-thumbnail draw:page-number="13" svg:x="-0.5in" svg:y="3.33333in" svg:width="16in" svg:height="9in" presentation:class="page" draw:id="id186" presentation:style-name="a1574" draw:name="Slide Image Placeholder 1">
            <svg:title/>
            <svg:desc/>
          </draw:page-thumbnail>
          <draw:frame draw:id="id187" presentation:style-name="a1575" draw:name="Notes Placeholder 2" svg:x="1.5in" svg:y="12.83333in" svg:width="12in" svg:height="10.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3.17125in" svg:y="0.88608in" svg:width="6.99084in" svg:height="4.18987in"/>
    </style:presentation-page-layout>
    <style:presentation-page-layout style:name="Master1-PPL2" style:display-name="Agenda">
      <presentation:placeholder presentation:object="title" svg:x="1in" svg:y="1.15625in" svg:width="7.2in" svg:height="1.67471in"/>
      <presentation:placeholder presentation:object="object" svg:x="1in" svg:y="3.1in" svg:width="7.2in" svg:height="3.50759in"/>
      <presentation:placeholder presentation:object="page-number" svg:x="11.32812in" svg:y="0.5in" svg:width="1.16753in" svg:height="0.51563in"/>
    </style:presentation-page-layout>
    <style:presentation-page-layout style:name="Master1-PPL3" style:display-name="Introduction 2">
      <presentation:placeholder presentation:object="title" svg:x="6.23627in" svg:y="1.16101in" svg:width="6.25939in" svg:height="5.18275in"/>
      <presentation:placeholder presentation:object="graphic" svg:x="0.48485in" svg:y="0in" svg:width="4.75142in" svg:height="6.95486in"/>
    </style:presentation-page-layout>
    <style:presentation-page-layout style:name="Master1-PPL4" style:display-name="Section Header">
      <presentation:placeholder presentation:object="title" svg:x="1in" svg:y="1.15625in" svg:width="5.75192in" svg:height="2.7286in"/>
      <presentation:placeholder presentation:object="object" svg:x="1in" svg:y="4.1653in" svg:width="5.75192in" svg:height="2.44229in"/>
      <presentation:placeholder presentation:object="graphic" svg:x="8.10826in" svg:y="0.44923in" svg:width="4.75142in" svg:height="7.05077in"/>
    </style:presentation-page-layout>
    <style:presentation-page-layout style:name="Master1-PPL5" style:display-name="Quote">
      <presentation:placeholder presentation:object="title" svg:x="3.78452in" svg:y="1.15625in" svg:width="8.71113in" svg:height="1.08723in"/>
      <presentation:placeholder presentation:object="object" svg:x="3.78452in" svg:y="2.51862in" svg:width="8.71113in" svg:height="3.82513in"/>
      <presentation:placeholder presentation:object="page-number" svg:x="11.32812in" svg:y="0.5in" svg:width="1.16753in" svg:height="0.51563in"/>
    </style:presentation-page-layout>
    <style:presentation-page-layout style:name="Master1-PPL6" style:display-name="1_Comparison 1">
      <presentation:placeholder presentation:object="title" svg:x="4.77341in" svg:y="1.15625in" svg:width="7.70299in" svg:height="2.75614in"/>
      <presentation:placeholder presentation:object="page-number" svg:x="11.41566in" svg:y="0.5in" svg:width="1.08in" svg:height="0.51563in"/>
      <presentation:placeholder presentation:object="object" svg:x="4.77341in" svg:y="4.1653in" svg:width="7.70299in" svg:height="2.44229in"/>
    </style:presentation-page-layout>
    <style:presentation-page-layout style:name="Master1-PPL7" style:display-name="Comparison 4">
      <presentation:placeholder presentation:object="title" svg:x="1in" svg:y="0.91277in" svg:width="8.52632in" svg:height="1.33682in"/>
      <presentation:placeholder presentation:object="page-number" svg:x="11.41566in" svg:y="0.5in" svg:width="1.08in" svg:height="0.51563in"/>
      <presentation:placeholder presentation:object="object" svg:x="1in" svg:y="2.51862in" svg:width="3.59046in" svg:height="4.06861in"/>
      <presentation:placeholder presentation:object="object" svg:x="5.22983in" svg:y="2.51862in" svg:width="3.59247in" svg:height="4.06861in"/>
    </style:presentation-page-layout>
    <style:presentation-page-layout style:name="Master1-PPL8" style:display-name="Timeline 1">
      <presentation:placeholder presentation:object="title" svg:x="1in" svg:y="1.05577in" svg:width="8.34614in" svg:height="1.19382in"/>
      <presentation:placeholder presentation:object="object" svg:x="1in" svg:y="2.51862in" svg:width="3.59046in" svg:height="4.53214in"/>
      <presentation:placeholder presentation:object="object" svg:x="5.22983in" svg:y="2.51862in" svg:width="4.11631in" svg:height="4.53214in"/>
      <presentation:placeholder presentation:object="graphic" svg:x="9.83099in" svg:y="1.05577in" svg:width="3.50235in" svg:height="6.44423in"/>
      <presentation:placeholder presentation:object="page-number" svg:x="11.32812in" svg:y="0.5in" svg:width="1.16753in" svg:height="0.51563in"/>
    </style:presentation-page-layout>
    <style:presentation-page-layout style:name="Master1-PPL9" style:display-name="Summary 2">
      <presentation:placeholder presentation:object="title" svg:x="1in" svg:y="1.15625in" svg:width="8.57812in" svg:height="1.10759in"/>
      <presentation:placeholder presentation:object="object" svg:x="1in" svg:y="2.55008in" svg:width="7.5493in" svg:height="4.07023in"/>
      <presentation:placeholder presentation:object="graphic" svg:x="9.83099in" svg:y="3.72396in" svg:width="3.50235in" svg:height="3.77604in"/>
      <presentation:placeholder presentation:object="page-number" svg:x="11.41566in" svg:y="0.5in" svg:width="1.08in" svg:height="0.51563in"/>
    </style:presentation-page-layout>
    <style:presentation-page-layout style:name="Master1-PPL10" style:display-name="Timeline 3">
      <presentation:placeholder presentation:object="title" svg:x="1.69572in" svg:y="1.19118in" svg:width="10.80428in" svg:height="1.07266in"/>
      <presentation:placeholder presentation:object="outline" svg:x="1.69572in" svg:y="2.55026in" svg:width="3.25374in" svg:height="4.05103in"/>
      <presentation:placeholder presentation:object="object" svg:x="5.56338in" svg:y="2.55008in" svg:width="6.93995in" svg:height="4.07023in"/>
      <presentation:placeholder presentation:object="page-number" svg:x="11.32812in" svg:y="0.5in" svg:width="1.16753in" svg:height="0.51563in"/>
    </style:presentation-page-layout>
    <style:presentation-page-layout style:name="Master1-PPL11" style:display-name="Summary 3">
      <presentation:placeholder presentation:object="title" svg:x="1.69572in" svg:y="1.15625in" svg:width="10.79994in" svg:height="1.09334in"/>
      <presentation:placeholder presentation:object="object" svg:x="1.69572in" svg:y="2.51862in" svg:width="6.37483in" svg:height="4.33245in"/>
      <presentation:placeholder presentation:object="object" svg:x="8.68421in" svg:y="2.51862in" svg:width="3.81144in" svg:height="4.33245in"/>
      <presentation:placeholder presentation:object="page-number" svg:x="11.41566in" svg:y="0.5in" svg:width="1.08in" svg:height="0.51563in"/>
    </style:presentation-page-layout>
    <style:presentation-page-layout style:name="Master1-PPL12" style:display-name="Timeline 2">
      <presentation:placeholder presentation:object="title" svg:x="1in" svg:y="1.15625in" svg:width="11.49566in" svg:height="1.1076in"/>
      <presentation:placeholder presentation:object="object" svg:x="1in" svg:y="2.53288in" svg:width="11.49566in" svg:height="4.31819in"/>
      <presentation:placeholder presentation:object="page-number" svg:x="11.32812in" svg:y="0.5in" svg:width="1.16753in" svg:height="0.51563in"/>
    </style:presentation-page-layout>
    <style:presentation-page-layout style:name="Master1-PPL13" style:display-name="Closing">
      <presentation:placeholder presentation:object="title" svg:x="1in" svg:y="0.92933in" svg:width="6.25in" svg:height="2.98306in"/>
      <presentation:placeholder presentation:object="subtitle" svg:x="1in" svg:y="4.17061in" svg:width="6.25in" svg:height="2.44383in"/>
    </style:presentation-page-layout>
    <style:presentation-page-layout style:name="Master1-PPL14" style:display-name="Title Only">
      <presentation:placeholder presentation:object="title" svg:x="0.83in" svg:y="0.8in" svg:width="11.67in" svg:height="1.48956in"/>
      <presentation:placeholder presentation:object="page-number" svg:x="11.41566in" svg:y="0.5in" svg:width="1.08in" svg:height="0.26739in"/>
    </style:presentation-page-layout>
    <style:presentation-page-layout style:name="Master1-PPL15" style:display-name="Blank">
      <presentation:placeholder presentation:object="page-number" svg:x="11.41566in" svg:y="0.5in" svg:width="1.08in" svg:height="0.26739in"/>
    </style:presentation-page-layout>
    <style:presentation-page-layout style:name="Master1-PPL16" style:display-name="Content with Caption">
      <presentation:placeholder presentation:object="title" svg:x="0.83in" svg:y="0.83in" svg:width="4.30035in" svg:height="1.66739in"/>
      <presentation:placeholder presentation:object="page-number" svg:x="11.41566in" svg:y="0.5in" svg:width="1.08in" svg:height="0.26739in"/>
      <presentation:placeholder presentation:object="outline" svg:x="0.83in" svg:y="2.5in" svg:width="4.30035in" svg:height="3.90101in"/>
      <presentation:placeholder presentation:object="object" svg:x="5.6684in" svg:y="0.81087in" svg:width="6.82725in" svg:height="5.59885in"/>
    </style:presentation-page-layout>
    <style:presentation-page-layout style:name="Master1-PPL17" style:display-name="Picture with Caption">
      <presentation:placeholder presentation:object="title" svg:x="0.83217in" svg:y="0.82608in" svg:width="4.3in" svg:height="1.67in"/>
      <presentation:placeholder presentation:object="page-number" svg:x="11.41566in" svg:y="0.5in" svg:width="1.08in" svg:height="0.26739in"/>
      <presentation:placeholder presentation:object="outline" svg:x="0.83217in" svg:y="2.5in" svg:width="4.3in" svg:height="4.1684in"/>
      <presentation:placeholder presentation:object="graphic" svg:x="5.75536in" svg:y="1.07986in" svg:width="6.75in" svg:height="5.32986in"/>
    </style:presentation-page-layout>
    <style:style style:family="table-cell" style:name="a620">
      <style:table-cell-properties fo:background-color="#ffffff" fo:border-top="0.02778in solid #000000" fo:border-bottom="0.02778in solid #000000"/>
      <style:text-properties fo:color="#000000" fo:font-family="+mn-lt" style:font-family-asian="+mn-ea" style:font-family-complex="+mn-cs"/>
    </style:style>
    <style:style style:family="table-cell" style:name="a621">
      <style:table-cell-properties fo:background-color="#e7e7e7"/>
    </style:style>
    <style:style style:family="table-cell" style:name="a622">
      <style:table-cell-properties fo:background-color="#e7e7e7"/>
    </style:style>
    <style:style style:family="table-cell" style:name="a623">
      <style:table-cell-properties fo:background-color="#ffc000" fo:border-bottom="0.02778in solid #000000"/>
      <style:text-properties fo:color="#ffffff" fo:font-family="+mn-lt" style:font-family-asian="+mn-ea" style:font-family-complex="+mn-cs" fo:font-weight="bold" style:font-weight-asian="bold" style:font-weight-complex="bold"/>
    </style:style>
    <style:style style:family="table-cell" style:name="a624">
      <style:table-cell-properties fo:background-color="#ffffff" fo:border-top="0.05556in double #000000"/>
      <style:text-properties fo:font-weight="bold" style:font-weight-asian="bold" style:font-weight-complex="bold"/>
    </style:style>
    <style:style style:family="table-cell" style:name="a625">
      <style:table-cell-properties fo:background-color="#ffc000"/>
      <style:text-properties fo:color="#ffffff" fo:font-family="+mn-lt" style:font-family-asian="+mn-ea" style:font-family-complex="+mn-cs" fo:font-weight="bold" style:font-weight-asian="bold" style:font-weight-complex="bold"/>
    </style:style>
    <style:style style:family="table-cell" style:name="a626">
      <style:table-cell-properties fo:background-color="#ffc000"/>
      <style:text-properties fo:color="#ffffff" fo:font-family="+mn-lt" style:font-family-asian="+mn-ea" style:font-family-complex="+mn-cs" fo:font-weight="bold" style:font-weight-asian="bold" style:font-weight-complex="bold"/>
    </style:style>
    <style:style style:family="table-cell" style:name="a627">
      <style:table-cell-properties fo:background-color="#ffffff" fo:border-top="0.02778in solid #000000" fo:border-bottom="0.02778in solid #000000"/>
      <style:text-properties fo:color="#000000" fo:font-family="+mn-lt" style:font-family-asian="+mn-ea" style:font-family-complex="+mn-cs"/>
    </style:style>
    <style:style style:family="table-cell" style:name="a628">
      <style:table-cell-properties fo:background-color="#e7e7e7"/>
    </style:style>
    <style:style style:family="table-cell" style:name="a629">
      <style:table-cell-properties fo:background-color="#e7e7e7"/>
    </style:style>
    <style:style style:family="table-cell" style:name="a670">
      <style:table-cell-properties fo:background-color="transparent" fo:border-top="0.01389in solid #4472c4"/>
      <style:text-properties fo:font-weight="bold" style:font-weight-asian="bold" style:font-weight-complex="bold"/>
    </style:style>
    <style:style style:family="table-cell" style:name="a580">
      <style:table-cell-properties/>
    </style:style>
    <style:style style:family="table-cell" style:name="a671">
      <style:table-cell-properties/>
      <style:text-properties fo:font-weight="bold" style:font-weight-asian="bold" style:font-weight-complex="bold"/>
    </style:style>
    <style:style style:family="table-cell" style:name="a581">
      <style:table-cell-properties fo:background-color="#e1e1e1"/>
    </style:style>
    <style:style style:family="table-cell" style:name="a672">
      <style:table-cell-properties/>
      <style:text-properties fo:font-weight="bold" style:font-weight-asian="bold" style:font-weight-complex="bold"/>
    </style:style>
    <style:style style:family="table-cell" style:name="a582">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673">
      <style:table-cell-properties fo:background-color="transparent"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583">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674">
      <style:table-cell-properties fo:background-color="#a5a5a5"/>
    </style:style>
    <style:style style:family="table-cell" style:name="a584">
      <style:table-cell-properties fo:background-color="#a5a5a5"/>
      <style:text-properties fo:color="#ffffff" fo:font-family="+mn-lt" style:font-family-asian="+mn-ea" style:font-family-complex="+mn-cs" fo:font-weight="bold" style:font-weight-asian="bold" style:font-weight-complex="bold"/>
    </style:style>
    <style:style style:family="table-cell" style:name="a675">
      <style:table-cell-properties fo:background-color="#a5a5a5"/>
    </style:style>
    <style:style style:family="table-cell" style:name="a585">
      <style:table-cell-properties fo:background-color="#a5a5a5"/>
      <style:text-properties fo:color="#ffffff" fo:font-family="+mn-lt" style:font-family-asian="+mn-ea" style:font-family-complex="+mn-cs" fo:font-weight="bold" style:font-weight-asian="bold" style:font-weight-complex="bold"/>
    </style:style>
    <style:style style:family="table-cell" style:name="a676">
      <style:table-cell-properties fo:background-color="transparent" fo:border-bottom="0.02778in solid #a5a5a5"/>
      <style:text-properties fo:font-weight="bold" style:font-weight-asian="bold" style:font-weight-complex="bold"/>
    </style:style>
    <style:style style:family="table-cell" style:name="a586">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77">
      <style:table-cell-properties fo:background-color="transparent" fo:border-top="0.05556in double #a5a5a5"/>
      <style:text-properties fo:font-weight="bold" style:font-weight-asian="bold" style:font-weight-complex="bold"/>
    </style:style>
    <style:style style:family="table-cell" style:name="a587">
      <style:table-cell-properties/>
    </style:style>
    <style:style style:family="table-cell" style:name="a678">
      <style:table-cell-properties/>
      <style:text-properties fo:font-weight="bold" style:font-weight-asian="bold" style:font-weight-complex="bold"/>
    </style:style>
    <style:style style:family="table-cell" style:name="a588">
      <style:table-cell-properties fo:background-color="#ffe8cb"/>
    </style:style>
    <style:style style:family="table-cell" style:name="a679">
      <style:table-cell-properties/>
      <style:text-properties fo:font-weight="bold" style:font-weight-asian="bold" style:font-weight-complex="bold"/>
    </style:style>
    <style:style style:family="table-cell" style:name="a589">
      <style:table-cell-properties/>
    </style:style>
    <style:style style:family="table-cell" style:name="a630">
      <style:table-cell-properties fo:background-color="#a5a5a5" fo:border-bottom="0.02778in solid #000000"/>
      <style:text-properties fo:color="#ffffff" fo:font-family="+mn-lt" style:font-family-asian="+mn-ea" style:font-family-complex="+mn-cs" fo:font-weight="bold" style:font-weight-asian="bold" style:font-weight-complex="bold"/>
    </style:style>
    <style:style style:family="table-cell" style:name="a631">
      <style:table-cell-properties fo:background-color="#ffffff" fo:border-top="0.05556in double #000000"/>
      <style:text-properties fo:font-weight="bold" style:font-weight-asian="bold" style:font-weight-complex="bold"/>
    </style:style>
    <style:style style:family="table-cell" style:name="a632">
      <style:table-cell-properties fo:background-color="#a5a5a5"/>
      <style:text-properties fo:color="#ffffff" fo:font-family="+mn-lt" style:font-family-asian="+mn-ea" style:font-family-complex="+mn-cs" fo:font-weight="bold" style:font-weight-asian="bold" style:font-weight-complex="bold"/>
    </style:style>
    <style:style style:family="table-cell" style:name="a633">
      <style:table-cell-properties fo:background-color="#a5a5a5"/>
      <style:text-properties fo:color="#ffffff" fo:font-family="+mn-lt" style:font-family-asian="+mn-ea" style:font-family-complex="+mn-cs" fo:font-weight="bold" style:font-weight-asian="bold" style:font-weight-complex="bold"/>
    </style:style>
    <style:style style:family="table-cell" style:name="a634">
      <style:table-cell-properties fo:background-color="#ffffff" fo:border-top="0.02778in solid #000000" fo:border-bottom="0.02778in solid #000000"/>
      <style:text-properties fo:color="#000000" fo:font-family="+mn-lt" style:font-family-asian="+mn-ea" style:font-family-complex="+mn-cs"/>
    </style:style>
    <style:style style:family="table-cell" style:name="a635">
      <style:table-cell-properties fo:background-color="#e7e7e7"/>
    </style:style>
    <style:style style:family="table-cell" style:name="a636">
      <style:table-cell-properties fo:background-color="#e7e7e7"/>
    </style:style>
    <style:style style:family="table-cell" style:name="a637">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638">
      <style:table-cell-properties fo:background-color="#ffffff" fo:border-top="0.05556in double #000000"/>
      <style:text-properties fo:font-weight="bold" style:font-weight-asian="bold" style:font-weight-complex="bold"/>
    </style:style>
    <style:style style:family="table-cell" style:name="a639">
      <style:table-cell-properties fo:background-color="#4472c4"/>
      <style:text-properties fo:color="#ffffff" fo:font-family="+mn-lt" style:font-family-asian="+mn-ea" style:font-family-complex="+mn-cs" fo:font-weight="bold" style:font-weight-asian="bold" style:font-weight-complex="bold"/>
    </style:style>
    <style:style style:family="table-cell" style:name="a680">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590">
      <style:table-cell-properties fo:background-color="#ffe8cb"/>
    </style:style>
    <style:style style:family="table-cell" style:name="a681">
      <style:table-cell-properties fo:background-color="#a5a5a5"/>
    </style:style>
    <style:style style:family="table-cell" style:name="a591">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682">
      <style:table-cell-properties/>
    </style:style>
    <style:style style:family="table-cell" style:name="a592">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683">
      <style:table-cell-properties fo:background-color="#a5a5a5"/>
    </style:style>
    <style:style style:family="table-cell" style:name="a593">
      <style:table-cell-properties fo:background-color="#ffc000"/>
      <style:text-properties fo:color="#ffffff" fo:font-family="+mn-lt" style:font-family-asian="+mn-ea" style:font-family-complex="+mn-cs" fo:font-weight="bold" style:font-weight-asian="bold" style:font-weight-complex="bold"/>
    </style:style>
    <style:style style:family="table-cell" style:name="a684">
      <style:table-cell-properties fo:background-color="transparent" fo:border-bottom="0.01389in solid #a5a5a5"/>
      <style:text-properties fo:font-weight="bold" style:font-weight-asian="bold" style:font-weight-complex="bold"/>
    </style:style>
    <style:style style:family="table-cell" style:name="a594">
      <style:table-cell-properties fo:background-color="#ffc000"/>
      <style:text-properties fo:color="#ffffff" fo:font-family="+mn-lt" style:font-family-asian="+mn-ea" style:font-family-complex="+mn-cs" fo:font-weight="bold" style:font-weight-asian="bold" style:font-weight-complex="bold"/>
    </style:style>
    <style:style style:family="table-cell" style:name="a685">
      <style:table-cell-properties fo:background-color="transparent" fo:border-top="0.01389in solid #a5a5a5"/>
      <style:text-properties fo:font-weight="bold" style:font-weight-asian="bold" style:font-weight-complex="bold"/>
    </style:style>
    <style:style style:family="table-cell" style:name="a59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86">
      <style:table-cell-properties/>
      <style:text-properties fo:font-weight="bold" style:font-weight-asian="bold" style:font-weight-complex="bold"/>
    </style:style>
    <style:style style:family="table-cell" style:name="a596">
      <style:table-cell-properties/>
    </style:style>
    <style:style style:family="table-cell" style:name="a687">
      <style:table-cell-properties/>
      <style:text-properties fo:font-weight="bold" style:font-weight-asian="bold" style:font-weight-complex="bold"/>
    </style:style>
    <style:style style:family="table-cell" style:name="a597">
      <style:table-cell-properties fo:background-color="#d2deef"/>
    </style:style>
    <style:style style:family="table-cell" style:name="a598">
      <style:table-cell-properties/>
    </style:style>
    <style:style style:family="table-cell" style:name="a599">
      <style:table-cell-properties fo:background-color="#d2deef"/>
    </style:style>
    <style:style style:family="table-cell" style:name="a640">
      <style:table-cell-properties fo:background-color="#4472c4"/>
      <style:text-properties fo:color="#ffffff" fo:font-family="+mn-lt" style:font-family-asian="+mn-ea" style:font-family-complex="+mn-cs" fo:font-weight="bold" style:font-weight-asian="bold" style:font-weight-complex="bold"/>
    </style:style>
    <style:style style:family="table-cell" style:name="a64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42">
      <style:table-cell-properties/>
    </style:style>
    <style:style style:family="table-cell" style:name="a643">
      <style:table-cell-properties fo:background-color="#cfd5ea"/>
    </style:style>
    <style:style style:family="table-cell" style:name="a644">
      <style:table-cell-properties/>
    </style:style>
    <style:style style:family="table-cell" style:name="a645">
      <style:table-cell-properties fo:background-color="#cfd5ea"/>
    </style:style>
    <style:style style:family="table-cell" style:name="a64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64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648">
      <style:table-cell-properties fo:background-color="#4472c4"/>
      <style:text-properties fo:color="#ffffff" fo:font-family="+mn-lt" style:font-family-asian="+mn-ea" style:font-family-complex="+mn-cs" fo:font-weight="bold" style:font-weight-asian="bold" style:font-weight-complex="bold"/>
    </style:style>
    <style:style style:family="table-cell" style:name="a649">
      <style:table-cell-properties fo:background-color="#4472c4"/>
      <style:text-properties fo:color="#ffffff" fo:font-family="+mn-lt" style:font-family-asian="+mn-ea" style:font-family-complex="+mn-cs" fo:font-weight="bold" style:font-weight-asian="bold" style:font-weight-complex="bold"/>
    </style:style>
    <style:style style:family="table-cell" style:name="a60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60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602">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603">
      <style:table-cell-properties fo:background-color="#5b9bd5"/>
      <style:text-properties fo:color="#ffffff" fo:font-family="+mn-lt" style:font-family-asian="+mn-ea" style:font-family-complex="+mn-cs" fo:font-weight="bold" style:font-weight-asian="bold" style:font-weight-complex="bold"/>
    </style:style>
    <style:style style:family="table-cell" style:name="a604">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05">
      <style:table-cell-properties/>
    </style:style>
    <style:style style:family="table-cell" style:name="a606">
      <style:table-cell-properties fo:background-color="#d5e3cf"/>
    </style:style>
    <style:style style:family="table-cell" style:name="a607">
      <style:table-cell-properties/>
    </style:style>
    <style:style style:family="table-cell" style:name="a608">
      <style:table-cell-properties fo:background-color="#d5e3cf"/>
    </style:style>
    <style:style style:family="table-cell" style:name="a609">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650">
      <style:table-cell-properties fo:background-color="transparent"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651">
      <style:table-cell-properties fo:background-color="#ed7d31"/>
    </style:style>
    <style:style style:family="table-cell" style:name="a652">
      <style:table-cell-properties fo:background-color="#ed7d31"/>
    </style:style>
    <style:style style:family="table-cell" style:name="a653">
      <style:table-cell-properties fo:background-color="transparent" fo:border-bottom="0.02778in solid #ed7d31"/>
      <style:text-properties fo:font-weight="bold" style:font-weight-asian="bold" style:font-weight-complex="bold"/>
    </style:style>
    <style:style style:family="table-cell" style:name="a654">
      <style:table-cell-properties fo:background-color="transparent" fo:border-top="0.05556in double #ed7d31"/>
      <style:text-properties fo:font-weight="bold" style:font-weight-asian="bold" style:font-weight-complex="bold"/>
    </style:style>
    <style:style style:family="table-cell" style:name="a655">
      <style:table-cell-properties/>
      <style:text-properties fo:font-weight="bold" style:font-weight-asian="bold" style:font-weight-complex="bold"/>
    </style:style>
    <style:style style:family="table-cell" style:name="a656">
      <style:table-cell-properties/>
      <style:text-properties fo:font-weight="bold" style:font-weight-asian="bold" style:font-weight-complex="bold"/>
    </style:style>
    <style:style style:family="table-cell" style:name="a657">
      <style:table-cell-properties fo:background-color="transparent" fo:border-top="0.01389in solid #ed7d31" fo:border-bottom="0.01389in solid #ed7d31"/>
      <style:text-properties fo:color="#000000" fo:font-family="+mn-lt" style:font-family-asian="+mn-ea" style:font-family-complex="+mn-cs"/>
    </style:style>
    <style:style style:family="table-cell" style:name="a658">
      <style:table-cell-properties fo:background-color="#ed7d31"/>
    </style:style>
    <style:style style:family="table-cell" style:name="a568">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59">
      <style:table-cell-properties/>
    </style:style>
    <style:style style:family="table-cell" style:name="a569">
      <style:table-cell-properties/>
    </style:style>
    <style:style style:family="table-cell" style:name="a610">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611">
      <style:table-cell-properties fo:background-color="#70ad47"/>
      <style:text-properties fo:color="#ffffff" fo:font-family="+mn-lt" style:font-family-asian="+mn-ea" style:font-family-complex="+mn-cs" fo:font-weight="bold" style:font-weight-asian="bold" style:font-weight-complex="bold"/>
    </style:style>
    <style:style style:family="table-cell" style:name="a612">
      <style:table-cell-properties fo:background-color="#70ad47"/>
      <style:text-properties fo:color="#ffffff" fo:font-family="+mn-lt" style:font-family-asian="+mn-ea" style:font-family-complex="+mn-cs" fo:font-weight="bold" style:font-weight-asian="bold" style:font-weight-complex="bold"/>
    </style:style>
    <style:style style:family="table-cell" style:name="a613">
      <style:table-cell-properties fo:background-color="#ffffff" fo:border-top="0.02778in solid #000000" fo:border-bottom="0.02778in solid #000000"/>
      <style:text-properties fo:color="#000000" fo:font-family="+mn-lt" style:font-family-asian="+mn-ea" style:font-family-complex="+mn-cs"/>
    </style:style>
    <style:style style:family="table-cell" style:name="a614">
      <style:table-cell-properties fo:background-color="#e7e7e7"/>
    </style:style>
    <style:style style:family="table-cell" style:name="a615">
      <style:table-cell-properties fo:background-color="#e7e7e7"/>
    </style:style>
    <style:style style:family="table-cell" style:name="a616">
      <style:table-cell-properties fo:background-color="#ed7d31" fo:border-bottom="0.02778in solid #000000"/>
      <style:text-properties fo:color="#ffffff" fo:font-family="+mn-lt" style:font-family-asian="+mn-ea" style:font-family-complex="+mn-cs" fo:font-weight="bold" style:font-weight-asian="bold" style:font-weight-complex="bold"/>
    </style:style>
    <style:style style:family="table-cell" style:name="a617">
      <style:table-cell-properties fo:background-color="#ffffff" fo:border-top="0.05556in double #000000"/>
      <style:text-properties fo:font-weight="bold" style:font-weight-asian="bold" style:font-weight-complex="bold"/>
    </style:style>
    <style:style style:family="table-cell" style:name="a618">
      <style:table-cell-properties fo:background-color="#ed7d31"/>
      <style:text-properties fo:color="#ffffff" fo:font-family="+mn-lt" style:font-family-asian="+mn-ea" style:font-family-complex="+mn-cs" fo:font-weight="bold" style:font-weight-asian="bold" style:font-weight-complex="bold"/>
    </style:style>
    <style:style style:family="table-cell" style:name="a619">
      <style:table-cell-properties fo:background-color="#ed7d31"/>
      <style:text-properties fo:color="#ffffff" fo:font-family="+mn-lt" style:font-family-asian="+mn-ea" style:font-family-complex="+mn-cs" fo:font-weight="bold" style:font-weight-asian="bold" style:font-weight-complex="bold"/>
    </style:style>
    <style:style style:family="table-cell" style:name="a660">
      <style:table-cell-properties fo:background-color="#ed7d31"/>
    </style:style>
    <style:style style:family="table-cell" style:name="a570">
      <style:table-cell-properties fo:background-color="#f8d7cd"/>
    </style:style>
    <style:style style:family="table-cell" style:name="a661">
      <style:table-cell-properties fo:background-color="transparent" fo:border-bottom="0.01389in solid #ed7d31"/>
      <style:text-properties fo:font-weight="bold" style:font-weight-asian="bold" style:font-weight-complex="bold"/>
    </style:style>
    <style:style style:family="table-cell" style:name="a571">
      <style:table-cell-properties/>
    </style:style>
    <style:style style:family="table-cell" style:name="a662">
      <style:table-cell-properties fo:background-color="transparent" fo:border-top="0.01389in solid #ed7d31"/>
      <style:text-properties fo:font-weight="bold" style:font-weight-asian="bold" style:font-weight-complex="bold"/>
    </style:style>
    <style:style style:family="table-cell" style:name="a572">
      <style:table-cell-properties fo:background-color="#f8d7cd"/>
    </style:style>
    <style:style style:family="table-cell" style:name="a663">
      <style:table-cell-properties/>
      <style:text-properties fo:font-weight="bold" style:font-weight-asian="bold" style:font-weight-complex="bold"/>
    </style:style>
    <style:style style:family="table-cell" style:name="a573">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664">
      <style:table-cell-properties/>
      <style:text-properties fo:font-weight="bold" style:font-weight-asian="bold" style:font-weight-complex="bold"/>
    </style:style>
    <style:style style:family="table-cell" style:name="a574">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665">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575">
      <style:table-cell-properties fo:background-color="#ed7d31"/>
      <style:text-properties fo:color="#ffffff" fo:font-family="+mn-lt" style:font-family-asian="+mn-ea" style:font-family-complex="+mn-cs" fo:font-weight="bold" style:font-weight-asian="bold" style:font-weight-complex="bold"/>
    </style:style>
    <style:style style:family="table-cell" style:name="a666">
      <style:table-cell-properties fo:background-color="#4472c4"/>
    </style:style>
    <style:style style:family="table-cell" style:name="a576">
      <style:table-cell-properties fo:background-color="#ed7d31"/>
      <style:text-properties fo:color="#ffffff" fo:font-family="+mn-lt" style:font-family-asian="+mn-ea" style:font-family-complex="+mn-cs" fo:font-weight="bold" style:font-weight-asian="bold" style:font-weight-complex="bold"/>
    </style:style>
    <style:style style:family="table-cell" style:name="a667">
      <style:table-cell-properties/>
    </style:style>
    <style:style style:family="table-cell" style:name="a577">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68">
      <style:table-cell-properties fo:background-color="#4472c4"/>
    </style:style>
    <style:style style:family="table-cell" style:name="a578">
      <style:table-cell-properties/>
    </style:style>
    <style:style style:family="table-cell" style:name="a669">
      <style:table-cell-properties fo:background-color="transparent" fo:border-bottom="0.01389in solid #4472c4"/>
      <style:text-properties fo:font-weight="bold" style:font-weight-asian="bold" style:font-weight-complex="bold"/>
    </style:style>
    <style:style style:family="table-cell" style:name="a579">
      <style:table-cell-properties fo:background-color="#e1e1e1"/>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21E4AEA4-8DFA-4A89-87EB-49C32662AFE0}">
      <table:first-row table:style-name="a573" table:paragraph-style-name=""/>
      <table:last-row table:style-name="a574" table:paragraph-style-name=""/>
      <table:first-column table:style-name="a575" table:paragraph-style-name=""/>
      <table:last-column table:style-name="a576" table:paragraph-style-name=""/>
      <table:body table:style-name="a568" table:paragraph-style-name=""/>
      <table:even-rows table:style-name="a571" table:paragraph-style-name=""/>
      <table:odd-rows table:style-name="a572" table:paragraph-style-name=""/>
      <table:even-columns table:style-name="a569" table:paragraph-style-name=""/>
      <table:odd-columns table:style-name="a570" table:paragraph-style-name=""/>
    </table:table-template>
    <table:table-template table:name="{C083E6E3-FA7D-4D7B-A595-EF9225AFEA82}">
      <table:first-row table:style-name="a684" table:paragraph-style-name=""/>
      <table:last-row table:style-name="a685" table:paragraph-style-name=""/>
      <table:first-column table:style-name="a686" table:paragraph-style-name=""/>
      <table:last-column table:style-name="a687" table:paragraph-style-name=""/>
      <table:body table:style-name="a680" table:paragraph-style-name=""/>
      <table:even-rows table:style-name="a682" table:paragraph-style-name=""/>
      <table:odd-rows table:style-name="a683" table:paragraph-style-name=""/>
      <table:odd-columns table:style-name="a681" table:paragraph-style-name=""/>
    </table:table-template>
    <table:table-template table:name="{F5AB1C69-6EDB-4FF4-983F-18BD219EF322}">
      <table:first-row table:style-name="a582" table:paragraph-style-name=""/>
      <table:last-row table:style-name="a583" table:paragraph-style-name=""/>
      <table:first-column table:style-name="a584" table:paragraph-style-name=""/>
      <table:last-column table:style-name="a585" table:paragraph-style-name=""/>
      <table:body table:style-name="a577" table:paragraph-style-name=""/>
      <table:even-rows table:style-name="a580" table:paragraph-style-name=""/>
      <table:odd-rows table:style-name="a581" table:paragraph-style-name=""/>
      <table:even-columns table:style-name="a578" table:paragraph-style-name=""/>
      <table:odd-columns table:style-name="a579" table:paragraph-style-name=""/>
    </table:table-template>
    <table:table-template table:name="{00A15C55-8517-42AA-B614-E9B94910E393}">
      <table:first-row table:style-name="a591" table:paragraph-style-name=""/>
      <table:last-row table:style-name="a592" table:paragraph-style-name=""/>
      <table:first-column table:style-name="a593" table:paragraph-style-name=""/>
      <table:last-column table:style-name="a594" table:paragraph-style-name=""/>
      <table:body table:style-name="a586" table:paragraph-style-name=""/>
      <table:even-rows table:style-name="a589" table:paragraph-style-name=""/>
      <table:odd-rows table:style-name="a590" table:paragraph-style-name=""/>
      <table:even-columns table:style-name="a587" table:paragraph-style-name=""/>
      <table:odd-columns table:style-name="a588" table:paragraph-style-name=""/>
    </table:table-template>
    <table:table-template table:name="{5DA37D80-6434-44D0-A028-1B22A696006F}">
      <table:first-row table:style-name="a653" table:paragraph-style-name=""/>
      <table:last-row table:style-name="a654" table:paragraph-style-name=""/>
      <table:first-column table:style-name="a655" table:paragraph-style-name=""/>
      <table:last-column table:style-name="a656" table:paragraph-style-name=""/>
      <table:body table:style-name="a650" table:paragraph-style-name=""/>
      <table:odd-rows table:style-name="a652" table:paragraph-style-name=""/>
      <table:odd-columns table:style-name="a651" table:paragraph-style-name=""/>
    </table:table-template>
    <table:table-template table:name="{93296810-A885-4BE3-A3E7-6D5BEEA58F35}">
      <table:first-row table:style-name="a609" table:paragraph-style-name=""/>
      <table:last-row table:style-name="a610" table:paragraph-style-name=""/>
      <table:first-column table:style-name="a611" table:paragraph-style-name=""/>
      <table:last-column table:style-name="a612" table:paragraph-style-name=""/>
      <table:body table:style-name="a604" table:paragraph-style-name=""/>
      <table:even-rows table:style-name="a607" table:paragraph-style-name=""/>
      <table:odd-rows table:style-name="a608" table:paragraph-style-name=""/>
      <table:even-columns table:style-name="a605" table:paragraph-style-name=""/>
      <table:odd-columns table:style-name="a606" table:paragraph-style-name=""/>
    </table:table-template>
    <table:table-template table:name="{6E25E649-3F16-4E02-A733-19D2CDBF48F0}">
      <table:first-row table:style-name="a637" table:paragraph-style-name=""/>
      <table:last-row table:style-name="a638" table:paragraph-style-name=""/>
      <table:first-column table:style-name="a639" table:paragraph-style-name=""/>
      <table:last-column table:style-name="a640" table:paragraph-style-name=""/>
      <table:body table:style-name="a634" table:paragraph-style-name=""/>
      <table:odd-rows table:style-name="a636" table:paragraph-style-name=""/>
      <table:odd-columns table:style-name="a635" table:paragraph-style-name=""/>
    </table:table-template>
    <table:table-template table:name="{5C22544A-7EE6-4342-B048-85BDC9FD1C3A}">
      <table:first-row table:style-name="a646" table:paragraph-style-name=""/>
      <table:last-row table:style-name="a647" table:paragraph-style-name=""/>
      <table:first-column table:style-name="a648" table:paragraph-style-name=""/>
      <table:last-column table:style-name="a649" table:paragraph-style-name=""/>
      <table:body table:style-name="a641" table:paragraph-style-name=""/>
      <table:even-rows table:style-name="a644" table:paragraph-style-name=""/>
      <table:odd-rows table:style-name="a645" table:paragraph-style-name=""/>
      <table:even-columns table:style-name="a642" table:paragraph-style-name=""/>
      <table:odd-columns table:style-name="a643" table:paragraph-style-name=""/>
    </table:table-template>
    <table:table-template table:name="{85BE263C-DBD7-4A20-BB59-AAB30ACAA65A}">
      <table:first-row table:style-name="a616" table:paragraph-style-name=""/>
      <table:last-row table:style-name="a617" table:paragraph-style-name=""/>
      <table:first-column table:style-name="a618" table:paragraph-style-name=""/>
      <table:last-column table:style-name="a619" table:paragraph-style-name=""/>
      <table:body table:style-name="a613" table:paragraph-style-name=""/>
      <table:odd-rows table:style-name="a615" table:paragraph-style-name=""/>
      <table:odd-columns table:style-name="a614" table:paragraph-style-name=""/>
    </table:table-template>
    <table:table-template table:name="{EB344D84-9AFB-497E-A393-DC336BA19D2E}">
      <table:first-row table:style-name="a630" table:paragraph-style-name=""/>
      <table:last-row table:style-name="a631" table:paragraph-style-name=""/>
      <table:first-column table:style-name="a632" table:paragraph-style-name=""/>
      <table:last-column table:style-name="a633" table:paragraph-style-name=""/>
      <table:body table:style-name="a627" table:paragraph-style-name=""/>
      <table:odd-rows table:style-name="a629" table:paragraph-style-name=""/>
      <table:odd-columns table:style-name="a628" table:paragraph-style-name=""/>
    </table:table-template>
    <table:table-template table:name="{0E3FDE45-AF77-4B5C-9715-49D594BDF05E}">
      <table:first-row table:style-name="a661" table:paragraph-style-name=""/>
      <table:last-row table:style-name="a662" table:paragraph-style-name=""/>
      <table:first-column table:style-name="a663" table:paragraph-style-name=""/>
      <table:last-column table:style-name="a664" table:paragraph-style-name=""/>
      <table:body table:style-name="a657" table:paragraph-style-name=""/>
      <table:even-rows table:style-name="a659" table:paragraph-style-name=""/>
      <table:odd-rows table:style-name="a660" table:paragraph-style-name=""/>
      <table:odd-columns table:style-name="a658" table:paragraph-style-name=""/>
    </table:table-template>
    <table:table-template table:name="{3B4B98B0-60AC-42C2-AFA5-B58CD77FA1E5}">
      <table:first-row table:style-name="a669" table:paragraph-style-name=""/>
      <table:last-row table:style-name="a670" table:paragraph-style-name=""/>
      <table:first-column table:style-name="a671" table:paragraph-style-name=""/>
      <table:last-column table:style-name="a672" table:paragraph-style-name=""/>
      <table:body table:style-name="a665" table:paragraph-style-name=""/>
      <table:even-rows table:style-name="a667" table:paragraph-style-name=""/>
      <table:odd-rows table:style-name="a668" table:paragraph-style-name=""/>
      <table:odd-columns table:style-name="a666" table:paragraph-style-name=""/>
    </table:table-template>
    <table:table-template table:name="{7DF18680-E054-41AD-8BC1-D1AEF772440D}">
      <table:first-row table:style-name="a600" table:paragraph-style-name=""/>
      <table:last-row table:style-name="a601" table:paragraph-style-name=""/>
      <table:first-column table:style-name="a602" table:paragraph-style-name=""/>
      <table:last-column table:style-name="a603" table:paragraph-style-name=""/>
      <table:body table:style-name="a595" table:paragraph-style-name=""/>
      <table:even-rows table:style-name="a598" table:paragraph-style-name=""/>
      <table:odd-rows table:style-name="a599" table:paragraph-style-name=""/>
      <table:even-columns table:style-name="a596" table:paragraph-style-name=""/>
      <table:odd-columns table:style-name="a597" table:paragraph-style-name=""/>
    </table:table-template>
    <table:table-template table:name="{EB9631B5-78F2-41C9-869B-9F39066F8104}">
      <table:first-row table:style-name="a623" table:paragraph-style-name=""/>
      <table:last-row table:style-name="a624" table:paragraph-style-name=""/>
      <table:first-column table:style-name="a625" table:paragraph-style-name=""/>
      <table:last-column table:style-name="a626" table:paragraph-style-name=""/>
      <table:body table:style-name="a620" table:paragraph-style-name=""/>
      <table:odd-rows table:style-name="a622" table:paragraph-style-name=""/>
      <table:odd-columns table:style-name="a621" table:paragraph-style-name=""/>
    </table:table-template>
    <table:table-template table:name="{8799B23B-EC83-4686-B30A-512413B5E67A}">
      <table:first-row table:style-name="a676" table:paragraph-style-name=""/>
      <table:last-row table:style-name="a677" table:paragraph-style-name=""/>
      <table:first-column table:style-name="a678" table:paragraph-style-name=""/>
      <table:last-column table:style-name="a679" table:paragraph-style-name=""/>
      <table:body table:style-name="a673" table:paragraph-style-name=""/>
      <table:odd-rows table:style-name="a675" table:paragraph-style-name=""/>
      <table:odd-columns table:style-name="a67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5in" fo:page-height="26.66667in" style:print-orientation="portrait" style:register-truth-ref-style-name=""/>
    </style:page-layout>
    <style:page-layout style:name="pageLayout3">
      <style:page-layout-properties fo:page-width="15in" fo:page-height="26.66667in" style:print-orientation="portrait" style:register-truth-ref-style-name=""/>
    </style:page-layout>
    <style:style style:family="text" style:name="a75">
      <style:text-properties fo:font-variant="normal" fo:text-transform="none" fo:color="#fdfaf6" style:text-line-through-type="none" style:text-line-through-style="none" style:text-line-through-width="auto" style:text-line-through-color="font-color" style:text-position="0% 100%" fo:font-family="Sabon Next LT"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solid" draw:fill-color="#d2d592" draw:opacity="100%" draw:stroke="none" draw:auto-grow-width="false" draw:auto-grow-height="false" draw:decorative="true"/>
      <style:paragraph-properties style:font-independent-line-spacing="true" style:writing-mode="lr-tb"/>
    </style:style>
    <style:style style:family="paragraph" style:name="a523">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dfaf6" style:text-line-through-type="none" style:text-line-through-style="none" style:text-line-through-width="auto" style:text-line-through-color="font-color" style:text-position="0% 100%" fo:font-family="Sabon Next L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ccbe89" draw:opacity="100%" draw:stroke="none" draw:auto-grow-width="false" draw:auto-grow-height="false" draw:decorative="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208">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0">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draw:decorative="tru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left" draw:fill="solid" draw:fill-color="#d2d592" draw:opacity="50%" draw:stroke="none" draw:auto-grow-width="false" draw:auto-grow-height="false" draw:decorative="true"/>
      <style:paragraph-properties style:font-independent-line-spacing="true" style:writing-mode="lr-tb"/>
    </style:style>
    <style:style style:family="graphic" style:name="a314" style:parent-style-name="Graphics">
      <style:graphic-properties draw:fill="none" fo:clip="rect(0in, 0in, 0in, 0in)" draw:stroke="none" draw:decorative="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text" style:name="a318">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1">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22" style:parent-style-name="Graphics">
      <style:graphic-properties draw:fill="none" fo:clip="rect(0.81296in, 0in, 0in, 0in)" draw:stroke="none" draw:decorative="true"/>
    </style:style>
    <style:style style:family="graphic" style:name="a423" style:parent-style-name="Graphics">
      <style:graphic-properties draw:fill="none" fo:clip="rect(0.85942in, 0.81541in, 0in, 0in)" draw:stroke="none" draw:decorative="true"/>
    </style:style>
    <style:style style:family="graphic" style:name="a80">
      <style:graphic-properties fo:wrap-option="wrap" fo:padding-top="0.05in" fo:padding-bottom="0.05in" fo:padding-left="0.1in" fo:padding-right="0.1in" draw:textarea-vertical-align="middle" draw:textarea-horizontal-align="center" draw:fill="solid" draw:fill-color="#fdfaf6" draw:opacity="100%" draw:stroke="none" draw:auto-grow-width="false" draw:auto-grow-height="false" draw:decorative="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presentation" style:name="a83">
      <style:graphic-properties fo:wrap-option="wrap" fo:padding-top="0in" fo:padding-bottom="0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draw:decorative="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fdfaf6" style:text-line-through-type="none" style:text-line-through-style="none" style:text-line-through-width="auto" style:text-line-through-color="font-color" style:text-position="0% 100%" fo:font-family="Sabon Next LT"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dfaf6" style:text-line-through-type="none" style:text-line-through-style="none" style:text-line-through-width="auto" style:text-line-through-color="font-color" style:text-position="0% 100%" fo:font-family="Sabon Next L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in" fo:padding-bottom="0.05in" fo:padding-left="0.1in" fo:padding-right="0.1in" draw:textarea-vertical-align="middle" draw:textarea-horizontal-align="center" draw:fill="solid" draw:fill-color="#fdfaf6" draw:opacity="100%" draw:stroke="none" draw:auto-grow-width="false" draw:auto-grow-height="false" draw:decorative="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draw:decorative="tru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draw:decorative="tru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edeed3" draw:opacity="50%" draw:stroke="none" draw:auto-grow-width="false" draw:auto-grow-height="false" draw:decorative="true"/>
      <style:paragraph-properties style:font-independent-line-spacing="true" style:writing-mode="lr-tb"/>
    </style:style>
    <style:style style:family="text" style:name="a537">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solid" draw:fill-color="#aac3e8" draw:opacity="100%" draw:stroke="none" draw:auto-grow-width="false" draw:auto-grow-height="false" draw:decorative="true"/>
      <style:paragraph-properties style:font-independent-line-spacing="true" style:writing-mode="lr-tb"/>
    </style:style>
    <style:style style:family="text" style:name="a212">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8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75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solid" draw:fill-color="#aac3e8" draw:opacity="100%" draw:stroke="none" draw:auto-grow-width="false" draw:auto-grow-height="false" draw:decorative="true"/>
      <style:paragraph-properties style:font-independent-line-spacing="true" style:writing-mode="lr-tb"/>
    </style:style>
    <style:style style:family="text" style:name="a432">
      <style:text-properties fo:font-variant="normal" fo:text-transform="none" fo:color="#fdfaf6" style:text-line-through-type="none" style:text-line-through-style="none" style:text-line-through-width="auto" style:text-line-through-color="font-color" style:text-position="0% 100%" fo:font-family="Sabon Next L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middle" draw:textarea-horizontal-align="center" draw:fill="solid" draw:fill-color="#fdfaf6" draw:opacity="100%" draw:stroke="none" draw:auto-grow-width="false" draw:auto-grow-height="false" draw:decorative="true"/>
      <style:paragraph-properties style:font-independent-line-spacing="true" style:writing-mode="lr-tb"/>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5in" fo:padding-bottom="0.05in" fo:padding-left="0.1in" fo:padding-right="0.1in" draw:textarea-vertical-align="top" draw:textarea-horizontal-align="left" draw:fill="solid" draw:fill-color="#fdfaf6" draw:opacity="100%" draw:stroke="none" draw:auto-grow-width="false" draw:auto-grow-height="false" draw:decorative="true"/>
      <style:paragraph-properties style:font-independent-line-spacing="true" style:writing-mode="lr-tb"/>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text" style:name="a541">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dfaf6" style:text-line-through-type="none" style:text-line-through-style="none" style:text-line-through-width="auto" style:text-line-through-color="font-color" style:text-position="0% 100%" fo:font-family="Sabon Next LT"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8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75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9">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style:shrink-to-fit="true"/>
      <style:paragraph-properties style:font-independent-line-spacing="true" style:writing-mode="lr-tb"/>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draw:decorative="true"/>
      <style:paragraph-properties style:font-independent-line-spacing="true" style:writing-mode="lr-tb"/>
    </style:style>
    <style:style style:family="text" style:name="a23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draw:decorative="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paragraph" style:name="a451">
      <style:paragraph-properties fo:line-height="100%" fo:text-align="left" style:tab-stop-distance="1in" fo:margin-left="2.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1f2c8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left" draw:fill="solid" draw:fill-color="#fdfaf6" draw:opacity="100%" draw:stroke="none" draw:auto-grow-width="false" draw:auto-grow-height="false" draw:decorative="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top" draw:textarea-horizontal-align="left" draw:fill="solid" draw:fill-color="#de8c8c" draw:opacity="50%" draw:stroke="none" draw:auto-grow-width="false" draw:auto-grow-height="false" draw:decorative="true"/>
      <style:paragraph-properties style:font-independent-line-spacing="true" style:writing-mode="lr-tb"/>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24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31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dfaf6" style:text-line-through-type="none" style:text-line-through-style="none" style:text-line-through-width="auto" style:text-line-through-color="font-color" style:text-position="0% 100%" fo:font-family="Sabon Next LT"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draw:decorative="true"/>
      <style:paragraph-properties style:font-independent-line-spacing="true" style:writing-mode="lr-tb"/>
    </style:style>
    <style:style style:family="presentation" style:name="a35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left" draw:fill="solid" draw:fill-color="#fdfaf6" draw:opacity="100%" draw:stroke="none" draw:auto-grow-width="false" draw:auto-grow-height="false" draw:decorative="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draw:decorative="true"/>
      <style:paragraph-properties style:font-independent-line-spacing="true" style:writing-mode="lr-tb"/>
    </style:style>
    <style:style style:family="graphic" style:name="a466" style:parent-style-name="Graphics">
      <style:graphic-properties draw:fill="none" fo:clip="rect(0in, 0in, 0in, 0in)" draw:stroke="none" draw:decorative="true"/>
    </style:style>
    <style:style style:family="text" style:name="a467">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middle" draw:textarea-horizontal-align="left" draw:fill="solid" draw:fill-color="#dde7f6" draw:opacity="50%" draw:stroke="none" draw:auto-grow-width="false" draw:auto-grow-height="false" draw:decorative="true"/>
      <style:paragraph-properties style:font-independent-line-spacing="true" style:writing-mode="lr-tb"/>
    </style:style>
    <style:style style:family="text" style:name="a142">
      <style:text-properties fo:text-transform="uppercas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dfaf6" style:text-line-through-type="none" style:text-line-through-style="none" style:text-line-through-width="auto" style:text-line-through-color="font-color" style:text-position="0% 100%" fo:font-family="Sabon Next L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fdfaf6" draw:opacity="100%" draw:stroke="none" draw:auto-grow-width="false" draw:auto-grow-height="false" draw:decorative="true"/>
      <style:paragraph-properties style:font-independent-line-spacing="true" style:writing-mode="lr-tb"/>
    </style:style>
    <style:style style:family="text" style:name="a25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draw:decorative="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2.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31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81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draw:decorative="true"/>
      <style:paragraph-properties style:font-independent-line-spacing="true" style:writing-mode="lr-tb"/>
    </style:style>
    <style:style style:family="graphic" style:name="a379" style:parent-style-name="Graphics">
      <style:graphic-properties draw:fill="none" fo:clip="rect(0.81296in, 0in, 0in, 0in)" draw:stroke="none" draw:decorative="true"/>
    </style:style>
    <style:style style:family="text" style:name="a481">
      <style:text-properties fo:text-transform="uppercase" fo:color="#1f2c8f" style:text-line-through-type="none" style:text-line-through-style="none" style:text-line-through-width="auto" style:text-line-through-color="font-color" style:text-position="0% 100%" fo:font-family="Arial Black"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9">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2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left" style:tab-stop-distance="1in" fo:margin-left="1.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38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draw:decorative="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draw:decorative="true"/>
      <style:paragraph-properties style:font-independent-line-spacing="true" style:writing-mode="lr-tb"/>
    </style:style>
    <style:style style:family="text" style:name="a496">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draw:decorative="true"/>
      <style:paragraph-properties style:font-independent-line-spacing="true" style:writing-mode="lr-tb"/>
    </style:style>
    <style:style style:family="graphic" style:name="a173" style:parent-style-name="Graphics">
      <style:graphic-properties draw:fill="none" fo:clip="rect(0in, 0in, 0in, 0in)" draw:stroke="none" draw:decorative="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draw:decorative="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paragraph" style:name="a281">
      <style:paragraph-properties fo:line-height="100%" fo:text-align="left" style:tab-stop-distance="1in" fo:margin-left="2.2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solid" draw:fill-color="#d2d592" draw:opacity="100%" draw:stroke="none" draw:auto-grow-width="false" draw:auto-grow-height="false"/>
      <style:paragraph-properties style:font-independent-line-spacing="true" style:writing-mode="lr-tb"/>
    </style:style>
    <style:style style:family="text" style:name="a287">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fo:clip="rect(0in, 0in, 0in, 0in)" draw:stroke="none" draw:decorative="true"/>
    </style:style>
    <style:style style:family="text" style:name="a181">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38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draw:decorative="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solid" draw:fill-color="#fdfaf6" draw:opacity="100%" draw:stroke="none" draw:auto-grow-width="false" draw:auto-grow-height="false" draw:decorative="true"/>
      <style:paragraph-properties style:font-independent-line-spacing="true" style:writing-mode="lr-tb"/>
    </style:style>
    <style:style style:family="text" style:name="a190">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75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draw:decorative="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
      <style:drawing-page-properties draw:fill="solid" draw:fill-color="#f5cdc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draw:decorative="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draw:decorative="true"/>
      <style:paragraph-properties style:font-independent-line-spacing="true" style:writing-mode="lr-tb"/>
    </style:style>
    <style:style style:family="text" style:name="a37">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text" style:name="a4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dfaf6"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text-transform="uppercase" fo:color="#1f2c8f" style:text-line-through-type="none" style:text-line-through-style="none" style:text-line-through-width="auto" style:text-line-through-color="font-color" style:text-position="0% 100%" fo:font-family="Arial Black"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text-transform="uppercase" fo:color="#1f2c8f" style:text-line-through-type="none" style:text-line-through-style="none" style:text-line-through-width="auto" style:text-line-through-color="font-color" style:text-position="0% 100%" fo:font-family="Arial Black"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50%" fo:text-align="left" style:tab-stop-distance="1in" fo:margin-left="0.38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50%" fo:text-align="left" style:tab-stop-distance="1in" fo:margin-left="0.75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1">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draw:decorative="true"/>
      <style:paragraph-properties style:font-independent-line-spacing="true" style:writing-mode="lr-tb"/>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1f2c8f" style:text-line-through-type="none" style:text-line-through-style="none" style:text-line-through-width="auto" style:text-line-through-color="font-color" style:text-position="0% 100%" fo:font-family="Sabon Next LT"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38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d2d592" draw:opacity="100%" draw:stroke="none" draw:auto-grow-width="false" draw:auto-grow-height="false"/>
      <style:paragraph-properties style:font-independent-line-spacing="true" style:writing-mode="lr-tb"/>
    </style:style>
    <style:style style:family="text" style:name="a40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ccbe89" draw:opacity="100%" draw:stroke="none" draw:auto-grow-width="false" draw:auto-grow-height="false"/>
      <style:paragraph-properties style:font-independent-line-spacing="true" style:writing-mode="lr-tb"/>
    </style:style>
    <style:style style:family="text" style:name="a512">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1f2c8f"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draw:decorative="tru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draw:decorative="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7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2.25in" fo:margin-right="0in" fo:text-indent="-0.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1f2c8f" style:text-line-through-type="none" style:text-line-through-style="none" style:text-line-through-width="auto" style:text-line-through-color="font-color" style:text-position="0% 100%" fo:font-family="Arial Black"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58">
      <text:list-level-style-number text:level="1" style:num-format="1" style:num-suffix="." style:num-list-format-name="">
        <style:list-level-properties text:space-before="0in" text:min-label-width="0.5in"/>
        <style:text-properties fo:font-family="Arial Black" fo:font-size="100%"/>
      </text:list-level-style-number>
      <text:list-level-style-number text:level="2" style:num-format="1" style:num-suffix="." style:num-list-format-name="">
        <style:list-level-properties text:space-before="0.315in" text:min-label-width="0.5in"/>
        <style:text-properties fo:font-family="Arial Black" fo:font-size="100%"/>
      </text:list-level-style-number>
      <text:list-level-style-number text:level="3" style:num-format="1" style:num-suffix="." style:num-list-format-name="">
        <style:list-level-properties text:space-before="0.815in" text:min-label-width="0.5in"/>
        <style:text-properties fo:font-family="Arial Black" fo:font-size="100%"/>
      </text:list-level-style-number>
      <text:list-level-style-number text:level="4" style:num-format="1" style:num-suffix="." style:num-list-format-name="">
        <style:list-level-properties text:space-before="1.315in" text:min-label-width="0.5in"/>
        <style:text-properties fo:font-family="Arial Black" fo:font-size="100%"/>
      </text:list-level-style-number>
      <text:list-level-style-number text:level="5" style:num-format="1" style:num-suffix="." style:num-list-format-name="">
        <style:list-level-properties text:space-before="1.75in" text:min-label-width="0.5in"/>
        <style:text-properties fo:font-family="Arial Black" fo:font-size="100%"/>
      </text:list-level-style-number>
      <text:list-level-style-number text:level="6" style:num-format="1" style:num-suffix="." style:num-list-format-name="">
        <style:list-level-properties text:space-before="2.25in" text:min-label-width="0.5in"/>
        <style:text-properties fo:font-family="Arial Black" fo:font-size="100%"/>
      </text:list-level-style-number>
      <text:list-level-style-number text:level="7" style:num-format="1" style:num-suffix="." style:num-list-format-name="">
        <style:list-level-properties text:space-before="2.75in" text:min-label-width="0.5in"/>
        <style:text-properties fo:font-family="Arial Black" fo:font-size="100%"/>
      </text:list-level-style-number>
      <text:list-level-style-number text:level="8" style:num-format="1" style:num-suffix="." style:num-list-format-name="">
        <style:list-level-properties text:space-before="3.25in" text:min-label-width="0.5in"/>
        <style:text-properties fo:font-family="Arial Black" fo:font-size="100%"/>
      </text:list-level-style-number>
      <text:list-level-style-number text:level="9" style:num-format="1" style:num-suffix="." style:num-list-format-name="">
        <style:list-level-properties text:space-before="3.75in" text:min-label-width="0.5in"/>
        <style:text-properties fo:font-family="Arial Black" fo:font-size="100%"/>
      </text:list-level-style-number>
    </text:list-style>
    <text:list-style style:name="a52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61">
      <text:list-level-style-number text:level="1" style:num-format="a" style:num-letter-sync="true" style:num-suffix="." style:num-list-format-name="">
        <style:list-level-properties text:space-before="0.125in" text:min-label-width="0.375in"/>
        <style:text-properties fo:font-family="Arial Black" fo:font-size="100%"/>
      </text:list-level-style-number>
      <text:list-level-style-number text:level="2" style:num-format="a" style:num-letter-sync="true" style:num-suffix="." style:num-list-format-name="">
        <style:list-level-properties text:space-before="0.44in" text:min-label-width="0.375in"/>
        <style:text-properties fo:font-family="Arial Black" fo:font-size="100%"/>
      </text:list-level-style-number>
      <text:list-level-style-number text:level="3" style:num-format="a" style:num-letter-sync="true" style:num-suffix="." style:num-list-format-name="">
        <style:list-level-properties text:space-before="0.94in" text:min-label-width="0.375in"/>
        <style:text-properties fo:font-family="Arial Black" fo:font-size="100%"/>
      </text:list-level-style-number>
      <text:list-level-style-number text:level="4" style:num-format="a" style:num-letter-sync="true" style:num-suffix="." style:num-list-format-name="">
        <style:list-level-properties text:space-before="1.44in" text:min-label-width="0.375in"/>
        <style:text-properties fo:font-family="Arial Black" fo:font-size="100%"/>
      </text:list-level-style-number>
      <text:list-level-style-number text:level="5" style:num-format="a" style:num-letter-sync="true" style:num-suffix="." style:num-list-format-name="">
        <style:list-level-properties text:space-before="1.875in" text:min-label-width="0.375in"/>
        <style:text-properties fo:font-family="Arial Black" fo:font-size="100%"/>
      </text:list-level-style-number>
      <text:list-level-style-number text:level="6" style:num-format="a" style:num-letter-sync="true" style:num-suffix="." style:num-list-format-name="">
        <style:list-level-properties text:space-before="2.375in" text:min-label-width="0.375in"/>
        <style:text-properties fo:font-family="Arial Black" fo:font-size="100%"/>
      </text:list-level-style-number>
      <text:list-level-style-number text:level="7" style:num-format="a" style:num-letter-sync="true" style:num-suffix="." style:num-list-format-name="">
        <style:list-level-properties text:space-before="2.875in" text:min-label-width="0.375in"/>
        <style:text-properties fo:font-family="Arial Black" fo:font-size="100%"/>
      </text:list-level-style-number>
      <text:list-level-style-number text:level="8" style:num-format="a" style:num-letter-sync="true" style:num-suffix="." style:num-list-format-name="">
        <style:list-level-properties text:space-before="3.375in" text:min-label-width="0.375in"/>
        <style:text-properties fo:font-family="Arial Black" fo:font-size="100%"/>
      </text:list-level-style-number>
      <text:list-level-style-number text:level="9" style:num-format="a" style:num-letter-sync="true" style:num-suffix="." style:num-list-format-name="">
        <style:list-level-properties text:space-before="3.875in" text:min-label-width="0.375in"/>
        <style:text-properties fo:font-family="Arial Black" fo:font-size="100%"/>
      </text:list-level-style-number>
    </text:list-style>
    <text:list-style style:name="a21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64">
      <text:list-level-style-number text:level="1" style:num-format="1" style:num-suffix=")" style:num-list-format-name="">
        <style:list-level-properties text:space-before="0.125in" text:min-label-width="0.375in"/>
        <style:text-properties fo:font-family="Arial Black" fo:font-size="100%"/>
      </text:list-level-style-number>
      <text:list-level-style-number text:level="2" style:num-format="1" style:num-suffix=")" style:num-list-format-name="">
        <style:list-level-properties text:space-before="0.44in" text:min-label-width="0.375in"/>
        <style:text-properties fo:font-family="Arial Black" fo:font-size="100%"/>
      </text:list-level-style-number>
      <text:list-level-style-number text:level="3" style:num-format="1" style:num-suffix=")" style:num-list-format-name="">
        <style:list-level-properties text:space-before="0.94in" text:min-label-width="0.375in"/>
        <style:text-properties fo:font-family="Arial Black" fo:font-size="100%"/>
      </text:list-level-style-number>
      <text:list-level-style-number text:level="4" style:num-format="1" style:num-suffix=")" style:num-list-format-name="">
        <style:list-level-properties text:space-before="1.44in" text:min-label-width="0.375in"/>
        <style:text-properties fo:font-family="Arial Black" fo:font-size="100%"/>
      </text:list-level-style-number>
      <text:list-level-style-number text:level="5" style:num-format="1" style:num-suffix=")" style:num-list-format-name="">
        <style:list-level-properties text:space-before="1.875in" text:min-label-width="0.375in"/>
        <style:text-properties fo:font-family="Arial Black" fo:font-size="100%"/>
      </text:list-level-style-number>
      <text:list-level-style-number text:level="6" style:num-format="1" style:num-suffix=")" style:num-list-format-name="">
        <style:list-level-properties text:space-before="2.375in" text:min-label-width="0.375in"/>
        <style:text-properties fo:font-family="Arial Black" fo:font-size="100%"/>
      </text:list-level-style-number>
      <text:list-level-style-number text:level="7" style:num-format="1" style:num-suffix=")" style:num-list-format-name="">
        <style:list-level-properties text:space-before="2.875in" text:min-label-width="0.375in"/>
        <style:text-properties fo:font-family="Arial Black" fo:font-size="100%"/>
      </text:list-level-style-number>
      <text:list-level-style-number text:level="8" style:num-format="1" style:num-suffix=")" style:num-list-format-name="">
        <style:list-level-properties text:space-before="3.375in" text:min-label-width="0.375in"/>
        <style:text-properties fo:font-family="Arial Black" fo:font-size="100%"/>
      </text:list-level-style-number>
      <text:list-level-style-number text:level="9" style:num-format="1" style:num-suffix=")" style:num-list-format-name="">
        <style:list-level-properties text:space-before="3.875in" text:min-label-width="0.375in"/>
        <style:text-properties fo:font-family="Arial Black" fo:font-size="100%"/>
      </text:list-level-style-number>
    </text:list-style>
    <text:list-style style:name="a39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67">
      <text:list-level-style-number text:level="1" style:num-format="a" style:num-letter-sync="true" style:num-suffix=")" style:num-list-format-name="">
        <style:list-level-properties text:space-before="0.125in" text:min-label-width="0.375in"/>
        <style:text-properties fo:font-family="Arial Black" fo:font-size="100%"/>
      </text:list-level-style-number>
      <text:list-level-style-number text:level="2" style:num-format="a" style:num-letter-sync="true" style:num-suffix=")" style:num-list-format-name="">
        <style:list-level-properties text:space-before="0.44in" text:min-label-width="0.375in"/>
        <style:text-properties fo:font-family="Arial Black" fo:font-size="100%"/>
      </text:list-level-style-number>
      <text:list-level-style-number text:level="3" style:num-format="a" style:num-letter-sync="true" style:num-suffix=")" style:num-list-format-name="">
        <style:list-level-properties text:space-before="0.94in" text:min-label-width="0.375in"/>
        <style:text-properties fo:font-family="Arial Black" fo:font-size="100%"/>
      </text:list-level-style-number>
      <text:list-level-style-number text:level="4" style:num-format="a" style:num-letter-sync="true" style:num-suffix=")" style:num-list-format-name="">
        <style:list-level-properties text:space-before="1.44in" text:min-label-width="0.375in"/>
        <style:text-properties fo:font-family="Arial Black" fo:font-size="100%"/>
      </text:list-level-style-number>
      <text:list-level-style-number text:level="5" style:num-format="a" style:num-letter-sync="true" style:num-suffix=")" style:num-list-format-name="">
        <style:list-level-properties text:space-before="1.875in" text:min-label-width="0.375in"/>
        <style:text-properties fo:font-family="Arial Black" fo:font-size="100%"/>
      </text:list-level-style-number>
      <text:list-level-style-number text:level="6" style:num-format="a" style:num-letter-sync="true" style:num-suffix=")" style:num-list-format-name="">
        <style:list-level-properties text:space-before="2.375in" text:min-label-width="0.375in"/>
        <style:text-properties fo:font-family="Arial Black" fo:font-size="100%"/>
      </text:list-level-style-number>
      <text:list-level-style-number text:level="7" style:num-format="a" style:num-letter-sync="true" style:num-suffix=")" style:num-list-format-name="">
        <style:list-level-properties text:space-before="2.875in" text:min-label-width="0.375in"/>
        <style:text-properties fo:font-family="Arial Black" fo:font-size="100%"/>
      </text:list-level-style-number>
      <text:list-level-style-number text:level="8" style:num-format="a" style:num-letter-sync="true" style:num-suffix=")" style:num-list-format-name="">
        <style:list-level-properties text:space-before="3.375in" text:min-label-width="0.375in"/>
        <style:text-properties fo:font-family="Arial Black" fo:font-size="100%"/>
      </text:list-level-style-number>
      <text:list-level-style-number text:level="9" style:num-format="a" style:num-letter-sync="true" style:num-suffix=")" style:num-list-format-name="">
        <style:list-level-properties text:space-before="3.875in" text:min-label-width="0.375in"/>
        <style:text-properties fo:font-family="Arial Black" fo:font-size="100%"/>
      </text:list-level-style-number>
    </text:list-style>
    <text:list-style style:name="a53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in" text:min-label-width="0.31in"/>
        <style:text-properties fo:font-family="Arial" style:font-family-generic="swiss" style:font-pitch="variable" fo:font-size="100%"/>
      </text:list-level-style-bullet>
      <text:list-level-style-bullet text:level="3" text:bullet-char="•">
        <style:list-level-properties text:space-before="0in" text:min-label-width="0.31in"/>
        <style:text-properties fo:font-family="Arial" style:font-family-generic="swiss" style:font-pitch="variable" fo:font-size="100%"/>
      </text:list-level-style-bullet>
      <text:list-level-style-bullet text:level="4" text:bullet-char="•">
        <style:list-level-properties text:space-before="0in" text:min-label-width="0.31in"/>
        <style:text-properties fo:font-family="Arial" style:font-family-generic="swiss" style:font-pitch="variable" fo:font-size="100%"/>
      </text:list-level-style-bullet>
      <text:list-level-style-bullet text:level="5" text:bullet-char="•">
        <style:list-level-properties text:space-before="0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number:date-style xmlns:number="urn:oasis:names:tc:opendocument:xmlns:datastyle:1.0" style:name="a557" number:transliteration-format="" number:transliteration-style="long">
      <number:year number:style="long" number:calendar="gregorian"/>
    </number:date-style>
  </office:automatic-styles>
  <office:master-styles>
    <draw:layer-set>
      <draw:layer draw:name="Master1-bg" draw:protected="true"/>
    </draw:layer-set>
    <style:master-page style:name="Master1-Custom" style:page-layout-name="pageLayout1" draw:style-name="a0">
      <draw:frame draw:id="id0" presentation:style-name="a4" draw:name="Slide Number Placeholder 5" svg:x="11.41566in" svg:y="0.5in" svg:width="1.08in" svg:height="0.26739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draw:frame draw:id="id1" presentation:style-name="a8" draw:name="Title Placeholder 1" svg:x="0.83in" svg:y="0.8in" svg:width="11.67in" svg:height="1.48956in" presentation:class="title" presentation:placeholder="false">
        <draw:text-box>
          <text:p text:style-name="a7" text:class-names="" text:cond-style-name=""><text:span text:style-name="a5" text:class-names="">Click to edit Master title style</text:span><text:span text:style-name="a6" text:class-names=""/></text:p>
        </draw:text-box>
        <svg:title/>
        <svg:desc/>
      </draw:frame>
      <draw:frame draw:id="id2" presentation:style-name="a25" draw:name="Text Placeholder 2" svg:x="0.83in" svg:y="2.3in" svg:width="11.67in" svg:height="4.75868in" presentation:class="outline" presentation:placeholder="false">
        <draw:text-box>
          <text:list text:style-name="a11">
            <text:list-item>
              <text:p text:style-name="a10" text:class-names="" text:cond-style-name=""><text:span text:style-name="a9" text:class-names="">Click to 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Fifth level</text:span><text:span text:style-name="a22" text:class-names=""/></text:p>
                            </text:list-item>
                          </text:list>
                        </text:list-item>
                      </text:list>
                    </text:list-item>
                  </text:list>
                </text:list-item>
              </text:list>
            </text:list-item>
          </text:list>
        </draw:text-box>
        <svg:title/>
        <svg:desc/>
      </draw:frame>
      <presentation:notes style:page-layout-name="pageLayout2" draw:style-name="a26"/>
    </style:master-page>
    <style:master-page style:name="Master1-Layout1-cust-Title-Slide" style:page-layout-name="pageLayout1" draw:style-name="a27">
      <draw:custom-shape svg:x="0in" svg:y="0in" svg:width="5.79167in" svg:height="7.52083in" draw:id="id3" draw:style-name="a30" draw:name="Image 0">
        <svg:title/>
        <svg:desc/>
        <text:p text:style-name="a29" text:class-names="" text:cond-style-name=""><text:span text:style-name="a28" text:class-names=""/></text:p>
        <draw:enhanced-geometry xmlns:dr3d="urn:oasis:names:tc:opendocument:xmlns:dr3d:1.0" draw:type="non-primitive" svg:viewBox="0 0 5295900 6877050" draw:enhanced-path="M 0 0 L 5295900 0 5295900 6877050 0 687705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5900"/>
          <draw:equation draw:name="f7" draw:formula="?f4 / 6877050"/>
          <draw:equation draw:name="f8" draw:formula="0 * ?f5 / 5295900"/>
          <draw:equation draw:name="f9" draw:formula="0 * ?f4 / 6877050"/>
          <draw:equation draw:name="f10" draw:formula="5295900 * ?f5 / 5295900"/>
          <draw:equation draw:name="f11" draw:formula="6877050 * ?f4 / 6877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64063in" svg:y="1.28292in" svg:width="10.05208in" svg:height="6.23881in" draw:id="id4" draw:style-name="a33" draw:name="Freeform: Shape 19">
        <svg:title/>
        <svg:desc/>
        <text:p text:style-name="a32" text:class-names="" text:cond-style-name=""><text:span text:style-name="a31" text:class-names=""/></text:p>
        <draw:enhanced-geometry xmlns:dr3d="urn:oasis:names:tc:opendocument:xmlns:dr3d:1.0" draw:type="non-primitive" svg:viewBox="0 0 9191625 5704772" draw:enhanced-path="M 4595813 0 C 7133987 0 9191625 2055957 9191625 4592108 L 9191625 5704772 0 5704772 0 4592108 C 0 2055957 2057614 0 4595813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91625"/>
          <draw:equation draw:name="f7" draw:formula="?f4 / 5704772"/>
          <draw:equation draw:name="f8" draw:formula="4595813 * ?f5 / 9191625"/>
          <draw:equation draw:name="f9" draw:formula="0 * ?f4 / 5704772"/>
          <draw:equation draw:name="f10" draw:formula="9191625 * ?f5 / 9191625"/>
          <draw:equation draw:name="f11" draw:formula="4592108 * ?f4 / 5704772"/>
          <draw:equation draw:name="f12" draw:formula="5704772 * ?f4 / 5704772"/>
          <draw:equation draw:name="f13" draw:formula="0 * ?f5 / 919162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94666in" svg:y="0in" svg:width="7.44001in" svg:height="5.90166in" draw:id="id5" draw:style-name="a36" draw:name="Freeform: Shape 17">
        <svg:title/>
        <svg:desc/>
        <text:p text:style-name="a35" text:class-names="" text:cond-style-name=""><text:span text:style-name="a34" text:class-names=""/></text:p>
        <draw:enhanced-geometry xmlns:dr3d="urn:oasis:names:tc:opendocument:xmlns:dr3d:1.0" draw:type="non-primitive" svg:viewBox="0 0 6803142 5396474" draw:enhanced-path="M 0 0 L 6803142 0 6803142 1997094 C 6803142 3874511 5280228 5396474 3401576 5396474 1522938 5396474 0 3874511 0 1997094 Z N" draw:text-areas="?f20 ?f22 ?f21 ?f23" draw:glue-points="?f14 ?f15 ?f16 ?f15 ?f16 ?f17 ?f18 ?f19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3142"/>
          <draw:equation draw:name="f7" draw:formula="?f4 / 5396474"/>
          <draw:equation draw:name="f8" draw:formula="0 * ?f5 / 6803142"/>
          <draw:equation draw:name="f9" draw:formula="0 * ?f4 / 5396474"/>
          <draw:equation draw:name="f10" draw:formula="6803142 * ?f5 / 6803142"/>
          <draw:equation draw:name="f11" draw:formula="1997094 * ?f4 / 5396474"/>
          <draw:equation draw:name="f12" draw:formula="3401576 * ?f5 / 6803142"/>
          <draw:equation draw:name="f13" draw:formula="5396474 * ?f4 / 539647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6" presentation:style-name="a39" draw:name="Title 1" svg:x="3.17125in" svg:y="0.88608in" svg:width="6.99084in" svg:height="4.18987in" presentation:class="title" presentation:placeholder="false">
        <draw:text-box>
          <text:p text:style-name="a38" text:class-names="" text:cond-style-name=""><text:span text:style-name="a37" text:class-names="">Click to add title</text:span></text:p>
        </draw:text-box>
        <svg:title/>
        <svg:desc/>
      </draw:frame>
      <presentation:notes style:page-layout-name="pageLayout2" draw:style-name="a40"/>
    </style:master-page>
    <style:master-page style:name="Master1-Layout2-cust-Agenda" style:page-layout-name="pageLayout1" draw:style-name="a41">
      <draw:g draw:name="Group 5" draw:id="id7">
        <svg:title/>
        <svg:desc/>
        <draw:custom-shape svg:x="7.05632in" svg:y="3.72377in" svg:width="3.15306in" svg:height="3.79262in" draw:id="id15" draw:style-name="a69" draw:name="Freeform 7">
          <svg:title/>
          <svg:desc/>
          <text:p text:style-name="a68" text:class-names="" text:cond-style-name=""><text:span text:style-name="a67" text:class-names=""/></text:p>
          <draw:enhanced-geometry xmlns:dr3d="urn:oasis:names:tc:opendocument:xmlns:dr3d:1.0" draw:type="non-primitive" svg:viewBox="0 0 1198 1441" draw:enhanced-path="M 1198 0 L 0 1441 1198 1441 1198 0 Z N" draw:text-areas="?f16 ?f18 ?f17 ?f19" draw:glue-points="?f12 ?f13 ?f14 ?f15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
            <draw:equation draw:name="f7" draw:formula="?f4 / 1441"/>
            <draw:equation draw:name="f8" draw:formula="1198 * ?f5 / 1198"/>
            <draw:equation draw:name="f9" draw:formula="0 * ?f4 / 1441"/>
            <draw:equation draw:name="f10" draw:formula="0 * ?f5 / 1198"/>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0.1908in" svg:y="3.72377in" svg:width="3.14253in" svg:height="3.79262in" draw:id="id16" draw:style-name="a72" draw:name="Freeform 6">
          <svg:title/>
          <svg:desc/>
          <text:p text:style-name="a71" text:class-names="" text:cond-style-name=""><text:span text:style-name="a70" text:class-names=""/></text:p>
          <draw:enhanced-geometry xmlns:dr3d="urn:oasis:names:tc:opendocument:xmlns:dr3d:1.0" draw:type="non-primitive" svg:viewBox="0 0 1194 1441" draw:enhanced-path="M 0 0 L 1194 1441 0 1441 0 0 Z N" draw:text-areas="?f16 ?f18 ?f17 ?f19" draw:glue-points="?f12 ?f13 ?f14 ?f15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
            <draw:equation draw:name="f7" draw:formula="?f4 / 1441"/>
            <draw:equation draw:name="f8" draw:formula="0 * ?f5 / 1194"/>
            <draw:equation draw:name="f9" draw:formula="0 * ?f4 / 1441"/>
            <draw:equation draw:name="f10" draw:formula="1194 * ?f5 / 1194"/>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g draw:name="Group 8" draw:id="id8">
        <svg:title/>
        <svg:desc/>
        <draw:custom-shape svg:x="10.19483in" svg:y="0in" svg:width="3.15306in" svg:height="3.79262in" draw:id="id13" draw:style-name="a63" draw:name="Freeform 7">
          <svg:title/>
          <svg:desc/>
          <text:p text:style-name="a62" text:class-names="" text:cond-style-name=""><text:span text:style-name="a61" text:class-names=""/></text:p>
          <draw:enhanced-geometry xmlns:dr3d="urn:oasis:names:tc:opendocument:xmlns:dr3d:1.0" draw:type="non-primitive" svg:viewBox="0 0 1198 1441" draw:enhanced-path="M 1198 0 L 0 1441 1198 1441 1198 0 Z N" draw:text-areas="?f16 ?f18 ?f17 ?f19" draw:glue-points="?f12 ?f13 ?f14 ?f15 ?f12 ?f15 ?f12 ?f13"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
            <draw:equation draw:name="f7" draw:formula="?f4 / 1441"/>
            <draw:equation draw:name="f8" draw:formula="1198 * ?f5 / 1198"/>
            <draw:equation draw:name="f9" draw:formula="0 * ?f4 / 1441"/>
            <draw:equation draw:name="f10" draw:formula="0 * ?f5 / 1198"/>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7.07088in" svg:y="0in" svg:width="3.14253in" svg:height="3.79262in" draw:id="id14" draw:style-name="a66" draw:name="Freeform 6">
          <svg:title/>
          <svg:desc/>
          <text:p text:style-name="a65" text:class-names="" text:cond-style-name=""><text:span text:style-name="a64" text:class-names=""/></text:p>
          <draw:enhanced-geometry xmlns:dr3d="urn:oasis:names:tc:opendocument:xmlns:dr3d:1.0" draw:type="non-primitive" svg:viewBox="0 0 1194 1441" draw:enhanced-path="M 0 0 L 1194 1441 0 1441 0 0 Z N" draw:text-areas="?f16 ?f18 ?f17 ?f19" draw:glue-points="?f12 ?f13 ?f14 ?f15 ?f12 ?f15 ?f12 ?f13"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
            <draw:equation draw:name="f7" draw:formula="?f4 / 1441"/>
            <draw:equation draw:name="f8" draw:formula="0 * ?f5 / 1194"/>
            <draw:equation draw:name="f9" draw:formula="0 * ?f4 / 1441"/>
            <draw:equation draw:name="f10" draw:formula="1194 * ?f5 / 1194"/>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8.35796in" svg:y="5.00619in" svg:width="0.84757in" svg:height="0.84757in" draw:id="id9" draw:style-name="a44" draw:name="Image 2">
        <svg:title/>
        <svg:desc/>
        <text:p text:style-name="a43" text:class-names="" text:cond-style-name=""><text:span text:style-name="a42"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10" presentation:style-name="a47" draw:name="Title 1" svg:x="1in" svg:y="1.15625in" svg:width="7.2in" svg:height="1.67471in" presentation:class="title" presentation:placeholder="false">
        <draw:text-box>
          <text:p text:style-name="a46" text:class-names="" text:cond-style-name=""><text:span text:style-name="a45" text:class-names="">Click to add title</text:span></text:p>
        </draw:text-box>
        <svg:title/>
        <svg:desc/>
      </draw:frame>
      <draw:frame draw:id="id11" presentation:style-name="a56" draw:name="Content Placeholder 2" svg:x="1in" svg:y="3.1in" svg:width="7.2in" svg:height="3.50759in" presentation:class="object" presentation:placeholder="false">
        <draw:text-box>
          <text:p text:style-name="a49" text:class-names="" text:cond-style-name=""><text:span text:style-name="a48" text:class-names="">Click to add text</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draw:text-box>
        <svg:title/>
        <svg:desc/>
      </draw:frame>
      <draw:frame draw:id="id12" presentation:style-name="a60" draw:name="Slide Number Placeholder 2" svg:x="11.32812in" svg:y="0.5in" svg:width="1.16753in" svg:height="0.51563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73"/>
    </style:master-page>
    <style:master-page style:name="Master1-Layout3-cust-Introduction-2" style:page-layout-name="pageLayout1" draw:style-name="a74">
      <draw:custom-shape svg:x="-0.02632in" svg:y="3.70833in" svg:width="13.35965in" svg:height="3.79167in" draw:id="id17" draw:style-name="a77" draw:name="Rectangle 4">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48485in" svg:y="0.36364in" svg:width="12.36364in" svg:height="6.59091in" draw:id="id18" draw:style-name="a80" draw:name="Rectangle 5">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g draw:name="Group 17" draw:id="id19">
        <svg:title/>
        <svg:desc/>
        <draw:custom-shape svg:x="10.22917in" svg:y="0in" svg:width="3.10417in" svg:height="3.1255in" draw:id="id22" draw:style-name="a89" draw:name="Freeform: Shape 28">
          <svg:title/>
          <svg:desc/>
          <text:p text:style-name="a88" text:class-names="" text:cond-style-name=""><text:span text:style-name="a87" text:class-names=""/></text:p>
          <draw:enhanced-geometry xmlns:dr3d="urn:oasis:names:tc:opendocument:xmlns:dr3d:1.0" draw:type="non-primitive" svg:viewBox="0 0 2838450 2857958" draw:enhanced-path="M 1971005 0 L 2838450 0 2838450 7240 C 2838450 1484015 1716931 2697914 278890 2843883 L 0 2857958 0 1990580 190293 1980883 C 1124600 1885128 1866185 1135788 1960910 200390 Z N" draw:text-areas="?f34 ?f36 ?f35 ?f37" draw:glue-points="?f21 ?f22 ?f23 ?f22 ?f23 ?f24 ?f25 ?f26 ?f27 ?f28 ?f27 ?f29 ?f30 ?f31 ?f32 ?f33"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8450"/>
            <draw:equation draw:name="f7" draw:formula="?f4 / 2857958"/>
            <draw:equation draw:name="f8" draw:formula="1971005 * ?f5 / 2838450"/>
            <draw:equation draw:name="f9" draw:formula="0 * ?f4 / 2857958"/>
            <draw:equation draw:name="f10" draw:formula="2838450 * ?f5 / 2838450"/>
            <draw:equation draw:name="f11" draw:formula="7240 * ?f4 / 2857958"/>
            <draw:equation draw:name="f12" draw:formula="278890 * ?f5 / 2838450"/>
            <draw:equation draw:name="f13" draw:formula="2843883 * ?f4 / 2857958"/>
            <draw:equation draw:name="f14" draw:formula="0 * ?f5 / 2838450"/>
            <draw:equation draw:name="f15" draw:formula="2857958 * ?f4 / 2857958"/>
            <draw:equation draw:name="f16" draw:formula="1990580 * ?f4 / 2857958"/>
            <draw:equation draw:name="f17" draw:formula="190293 * ?f5 / 2838450"/>
            <draw:equation draw:name="f18" draw:formula="1980883 * ?f4 / 2857958"/>
            <draw:equation draw:name="f19" draw:formula="1960910 * ?f5 / 2838450"/>
            <draw:equation draw:name="f20" draw:formula="200390 * ?f4 / 2857958"/>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23595in" svg:y="0in" svg:width="1.09739in" svg:height="1.10785in" draw:id="id23" draw:style-name="a92" draw:name="Freeform: Shape 15">
          <svg:title/>
          <svg:desc/>
          <text:p text:style-name="a91" text:class-names="" text:cond-style-name=""><text:span text:style-name="a90" text:class-names=""/></text:p>
          <draw:enhanced-geometry xmlns:dr3d="urn:oasis:names:tc:opendocument:xmlns:dr3d:1.0" draw:type="non-primitive" svg:viewBox="0 0 1003449 1013015" draw:enhanced-path="M 0 0 L 1003449 0 998306 100639 C 949402 576784 566756 959471 90663 1008380 L 0 1013015 Z N" draw:text-areas="?f24 ?f26 ?f25 ?f27" draw:glue-points="?f16 ?f17 ?f18 ?f17 ?f19 ?f20 ?f21 ?f22 ?f16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449"/>
            <draw:equation draw:name="f7" draw:formula="?f4 / 1013015"/>
            <draw:equation draw:name="f8" draw:formula="0 * ?f5 / 1003449"/>
            <draw:equation draw:name="f9" draw:formula="0 * ?f4 / 1013015"/>
            <draw:equation draw:name="f10" draw:formula="1003449 * ?f5 / 1003449"/>
            <draw:equation draw:name="f11" draw:formula="998306 * ?f5 / 1003449"/>
            <draw:equation draw:name="f12" draw:formula="100639 * ?f4 / 1013015"/>
            <draw:equation draw:name="f13" draw:formula="90663 * ?f5 / 1003449"/>
            <draw:equation draw:name="f14" draw:formula="1008380 * ?f4 / 1013015"/>
            <draw:equation draw:name="f15" draw:formula="1013015 * ?f4 / 1013015"/>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89091in" svg:y="0.64538in" svg:width="0.84757in" svg:height="0.84757in" draw:id="id24" draw:style-name="a95" draw:name="Image 2">
          <svg:title/>
          <svg:desc/>
          <text:p text:style-name="a94" text:class-names="" text:cond-style-name=""><text:span text:style-name="a93"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20" presentation:style-name="a83" draw:name="Title 1" svg:x="6.23627in" svg:y="1.16101in" svg:width="6.25939in" svg:height="5.18275in" presentation:class="title" presentation:placeholder="false">
        <draw:text-box>
          <text:p text:style-name="a82" text:class-names="" text:cond-style-name=""><text:span text:style-name="a81" text:class-names="">Click to add title</text:span></text:p>
        </draw:text-box>
        <svg:title/>
        <svg:desc/>
      </draw:frame>
      <draw:frame draw:id="id21" presentation:style-name="a86" draw:name="Picture Placeholder 7" svg:x="0.48485in" svg:y="0in" svg:width="4.75142in" svg:height="6.95486in" presentation:class="graphic" presentation:placeholder="false">
        <draw:text-box>
          <text:p text:style-name="a85" text:class-names="" text:cond-style-name=""><text:span text:style-name="a84" text:class-names="">Click to add picture</text:span></text:p>
        </draw:text-box>
        <svg:title/>
        <svg:desc/>
      </draw:frame>
      <presentation:notes style:page-layout-name="pageLayout2" draw:style-name="a96"/>
    </style:master-page>
    <style:master-page style:name="Master1-Layout4-cust-Section-Header" style:page-layout-name="pageLayout1" draw:style-name="a97">
      <draw:custom-shape svg:x="-0.02632in" svg:y="-0.00044in" svg:width="13.35965in" svg:height="3.79167in" draw:id="id25"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custom-shape svg:x="0.48485in" svg:y="0.45986in" svg:width="12.36364in" svg:height="6.59091in" draw:id="id26" draw:style-name="a103" draw:name="Rectangle 21">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width="3.07563in" svg:height="3.71188in" draw:id="id27" draw:style-name="a106" draw:transform="translate(-1.53781in -1.85594in) rotate(-4.71239) translate(7.83705in 5.97281in)" draw:name="Freeform 35">
        <svg:title/>
        <svg:desc/>
        <text:p text:style-name="a105" text:class-names="" text:cond-style-name=""><text:span text:style-name="a104" text:class-names=""/></text:p>
        <draw:enhanced-geometry xmlns:dr3d="urn:oasis:names:tc:opendocument:xmlns:dr3d:1.0" draw:type="non-primitive" svg:viewBox="0 0 2812357 3394143" draw:enhanced-path="M 0 0 L 2812357 3394143 0 3394143 Z N" draw:text-areas="?f16 ?f18 ?f17 ?f19" draw:glue-points="?f12 ?f13 ?f14 ?f15 ?f12 ?f15"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2357"/>
          <draw:equation draw:name="f7" draw:formula="?f4 / 3394143"/>
          <draw:equation draw:name="f8" draw:formula="0 * ?f5 / 2812357"/>
          <draw:equation draw:name="f9" draw:formula="0 * ?f4 / 3394143"/>
          <draw:equation draw:name="f10" draw:formula="2812357 * ?f5 / 2812357"/>
          <draw:equation draw:name="f11" draw:formula="3394143 * ?f4 / 33941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3.78812in" svg:width="0.47599in" svg:height="3.71188in" draw:id="id28" draw:style-name="a109" draw:name="Freeform 32">
        <svg:title/>
        <svg:desc/>
        <text:p text:style-name="a108" text:class-names="" text:cond-style-name=""><text:span text:style-name="a107" text:class-names=""/></text:p>
        <draw:enhanced-geometry xmlns:dr3d="urn:oasis:names:tc:opendocument:xmlns:dr3d:1.0" draw:type="non-primitive" svg:viewBox="0 0 435241 3394146" draw:enhanced-path="M 435241 0 L 435241 3394146 0 3394146 0 523525 Z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5241"/>
          <draw:equation draw:name="f7" draw:formula="?f4 / 3394146"/>
          <draw:equation draw:name="f8" draw:formula="435241 * ?f5 / 435241"/>
          <draw:equation draw:name="f9" draw:formula="0 * ?f4 / 3394146"/>
          <draw:equation draw:name="f10" draw:formula="3394146 * ?f4 / 3394146"/>
          <draw:equation draw:name="f11" draw:formula="0 * ?f5 / 435241"/>
          <draw:equation draw:name="f12" draw:formula="523525 * ?f4 / 3394146"/>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frame draw:id="id29" presentation:style-name="a112" draw:name="Title 1" svg:x="1in" svg:y="1.15625in" svg:width="5.75192in" svg:height="2.7286in" presentation:class="title" presentation:placeholder="false">
        <draw:text-box>
          <text:p text:style-name="a111" text:class-names="" text:cond-style-name=""><text:span text:style-name="a110" text:class-names="">Click to add text</text:span></text:p>
        </draw:text-box>
        <svg:title/>
        <svg:desc/>
      </draw:frame>
      <draw:frame draw:id="id30" presentation:style-name="a121" draw:name="Content Placeholder 2" svg:x="1in" svg:y="4.1653in" svg:width="5.75192in" svg:height="2.44229in" presentation:class="object" presentation:placeholder="false">
        <draw:text-box>
          <text:p text:style-name="a114" text:class-names="" text:cond-style-name=""><text:span text:style-name="a113" text:class-names="">Click to add text</text:span></text:p>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draw:text-box>
        <svg:title/>
        <svg:desc/>
      </draw:frame>
      <draw:frame draw:id="id31" presentation:style-name="a124" draw:name="Picture Placeholder 7" svg:x="8.10826in" svg:y="0.44923in" svg:width="4.75142in" svg:height="7.05077in" presentation:class="graphic" presentation:placeholder="false">
        <draw:text-box>
          <text:p text:style-name="a123" text:class-names="" text:cond-style-name=""><text:span text:style-name="a122" text:class-names="">Click to add picture</text:span></text:p>
        </draw:text-box>
        <svg:title/>
        <svg:desc/>
      </draw:frame>
      <presentation:notes style:page-layout-name="pageLayout2" draw:style-name="a125"/>
    </style:master-page>
    <style:master-page style:name="Master1-Layout5-cust-Quote" style:page-layout-name="pageLayout1" draw:style-name="a126">
      <draw:custom-shape svg:x="-0.00778in" svg:y="0in" svg:width="2.78979in" svg:height="7.5in" draw:id="id32" draw:style-name="a129" draw:name="Image 1">
        <svg:title/>
        <svg:desc/>
        <text:p text:style-name="a128" text:class-names="" text:cond-style-name=""><text:span text:style-name="a127" text:class-names=""/></text:p>
        <draw:enhanced-geometry xmlns:dr3d="urn:oasis:names:tc:opendocument:xmlns:dr3d:1.0" draw:type="non-primitive" svg:viewBox="0 0 2550985 6858000" draw:enhanced-path="M 2550985 0 L 0 0 0 6858000 2550985 6858000 2550985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0985"/>
          <draw:equation draw:name="f7" draw:formula="?f4 / 6858000"/>
          <draw:equation draw:name="f8" draw:formula="2550985 * ?f5 / 2550985"/>
          <draw:equation draw:name="f9" draw:formula="0 * ?f4 / 6858000"/>
          <draw:equation draw:name="f10" draw:formula="0 * ?f5 / 2550985"/>
          <draw:equation draw:name="f11" draw:formula="6858000 * ?f4 / 6858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03in" svg:y="0in" svg:width="2.78717in" svg:height="2.79487in" draw:id="id33" draw:style-name="a132" draw:name="Freeform: Shape 52">
        <svg:title/>
        <svg:desc/>
        <text:p text:style-name="a131" text:class-names="" text:cond-style-name=""><text:span text:style-name="a130" text:class-names=""/></text:p>
        <draw:enhanced-geometry xmlns:dr3d="urn:oasis:names:tc:opendocument:xmlns:dr3d:1.0" draw:type="non-primitive" svg:viewBox="0 0 2548591 2555628" draw:enhanced-path="M 138643 1 L 163874 1 C 163874 1318576 1233644 2391168 2548463 2391168 L 2548463 2416472 2548590 2416600 C 1219755 2416600 138643 1332503 138643 1 Z M 0 1 L 25231 1 C 25231 1395244 1157188 2530324 2548591 2530324 L 2548591 2555628 C 1143299 2555628 0 1409172 0 1 Z M 277411 1 L 302642 1 C 302642 1241907 1310229 2252147 2548582 2252147 L 2548582 2277444 C 1296205 2277444 277411 1255835 277411 1 Z M 416054 1 L 441285 1 C 441285 1165111 1386559 2113119 2548589 2113119 L 2548589 2138423 C 1372670 2138423 416054 1179166 416054 1 Z M 554698 1 L 579930 1 C 579930 1088442 1463017 1973963 2548462 1973963 L 2548462 1999267 2548589 1999394 C 1449127 1999394 554698 1102497 554698 1 Z M 693468 0 L 718701 0 C 718701 1011773 1539602 1834942 2548583 1834942 L 2548583 1860239 C 1525706 1860239 693468 1025701 693468 0 Z M 832112 0 L 857340 0 C 857340 935105 1616059 1695913 2548582 1695913 L 2548582 1721210 C 1602170 1721210 832112 949032 832112 0 Z M 970758 0 L 995986 0 C 995986 858436 1692391 1556758 2548463 1556758 L 2548463 1582062 2548590 1582189 C 1678628 1582189 970758 872491 970758 0 Z M 1109529 0 L 1134764 0 C 1134764 781767 1768975 1417736 2548589 1417736 L 2548589 1443033 C 1755086 1443033 1109529 795695 1109529 0 Z M 1248168 0 L 1273396 0 C 1273396 705097 1845433 1278708 2548583 1278708 L 2548583 1304005 C 1831537 1304005 1248168 719026 1248168 0 Z M 1386813 0 L 1412041 0 C 1412041 628428 1921890 1139552 2548589 1139552 L 2548589 1164857 2548589 1164984 C 1908001 1164984 1386813 642356 1386813 0 Z M 1525579 0 L 1550814 0 C 1550814 551759 1998468 1000531 2548583 1000531 L 2548583 1025828 C 1984452 1025828 1525579 565560 1525579 0 Z M 1664231 0 L 1689459 0 C 1689459 474963 2074805 861503 2548589 861503 L 2548589 886800 C 2060916 886800 1664231 489019 1664231 0 Z M 1802870 0 L 1828097 0 C 1828097 398295 2151263 722347 2548583 722347 L 2548583 747651 2548583 747778 C 2137367 747778 1802870 412350 1802870 0 Z M 1941642 0 L 1966877 0 C 1966877 321626 2227847 583321 2548589 583321 L 2548589 608622 C 2213831 608622 1941642 335553 1941642 0 Z M 2080281 0 L 2105508 0 C 2105508 244957 2304298 444296 2548582 444296 L 2548582 469597 C 2290409 469597 2080281 258885 2080281 0 Z M 2218926 0 L 2244153 0 C 2244153 168288 2380629 305270 2548582 305270 L 2548582 330570 C 2366866 330570 2218926 182344 2218926 0 Z N" draw:text-areas="?f172 ?f174 ?f173 ?f175" draw:glue-points="?f90 ?f91 ?f92 ?f91 ?f93 ?f94 ?f93 ?f95 ?f96 ?f97 ?f90 ?f91 ?f98 ?f91 ?f99 ?f91 ?f100 ?f101 ?f100 ?f102 ?f98 ?f91 ?f103 ?f91 ?f104 ?f91 ?f105 ?f106 ?f105 ?f107 ?f103 ?f91 ?f108 ?f91 ?f109 ?f91 ?f110 ?f111 ?f110 ?f112 ?f108 ?f91 ?f113 ?f91 ?f114 ?f91 ?f115 ?f116 ?f115 ?f117 ?f110 ?f118 ?f113 ?f91 ?f119 ?f120 ?f121 ?f120 ?f122 ?f123 ?f122 ?f124 ?f119 ?f120 ?f125 ?f120 ?f126 ?f120 ?f105 ?f127 ?f105 ?f128 ?f125 ?f120 ?f129 ?f120 ?f130 ?f120 ?f93 ?f131 ?f93 ?f132 ?f96 ?f133 ?f129 ?f120 ?f134 ?f120 ?f135 ?f120 ?f110 ?f136 ?f110 ?f137 ?f134 ?f120 ?f138 ?f120 ?f139 ?f120 ?f122 ?f140 ?f122 ?f141 ?f138 ?f120 ?f142 ?f120 ?f143 ?f120 ?f110 ?f144 ?f110 ?f145 ?f110 ?f146 ?f142 ?f120 ?f147 ?f120 ?f148 ?f120 ?f122 ?f149 ?f122 ?f150 ?f147 ?f120 ?f151 ?f120 ?f152 ?f120 ?f110 ?f153 ?f110 ?f154 ?f151 ?f120 ?f155 ?f120 ?f156 ?f120 ?f122 ?f157 ?f122 ?f158 ?f122 ?f159 ?f155 ?f120 ?f160 ?f120 ?f161 ?f120 ?f110 ?f162 ?f110 ?f163 ?f160 ?f120 ?f164 ?f120 ?f165 ?f120 ?f105 ?f166 ?f105 ?f167 ?f164 ?f120 ?f168 ?f120 ?f169 ?f120 ?f105 ?f170 ?f105 ?f171 ?f168 ?f12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8591"/>
          <draw:equation draw:name="f7" draw:formula="?f4 / 2555628"/>
          <draw:equation draw:name="f8" draw:formula="138643 * ?f5 / 2548591"/>
          <draw:equation draw:name="f9" draw:formula="1 * ?f4 / 2555628"/>
          <draw:equation draw:name="f10" draw:formula="163874 * ?f5 / 2548591"/>
          <draw:equation draw:name="f11" draw:formula="2548463 * ?f5 / 2548591"/>
          <draw:equation draw:name="f12" draw:formula="2391168 * ?f4 / 2555628"/>
          <draw:equation draw:name="f13" draw:formula="2416472 * ?f4 / 2555628"/>
          <draw:equation draw:name="f14" draw:formula="2548590 * ?f5 / 2548591"/>
          <draw:equation draw:name="f15" draw:formula="2416600 * ?f4 / 2555628"/>
          <draw:equation draw:name="f16" draw:formula="0 * ?f5 / 2548591"/>
          <draw:equation draw:name="f17" draw:formula="25231 * ?f5 / 2548591"/>
          <draw:equation draw:name="f18" draw:formula="2548591 * ?f5 / 2548591"/>
          <draw:equation draw:name="f19" draw:formula="2530324 * ?f4 / 2555628"/>
          <draw:equation draw:name="f20" draw:formula="2555628 * ?f4 / 2555628"/>
          <draw:equation draw:name="f21" draw:formula="277411 * ?f5 / 2548591"/>
          <draw:equation draw:name="f22" draw:formula="302642 * ?f5 / 2548591"/>
          <draw:equation draw:name="f23" draw:formula="2548582 * ?f5 / 2548591"/>
          <draw:equation draw:name="f24" draw:formula="2252147 * ?f4 / 2555628"/>
          <draw:equation draw:name="f25" draw:formula="2277444 * ?f4 / 2555628"/>
          <draw:equation draw:name="f26" draw:formula="416054 * ?f5 / 2548591"/>
          <draw:equation draw:name="f27" draw:formula="441285 * ?f5 / 2548591"/>
          <draw:equation draw:name="f28" draw:formula="2548589 * ?f5 / 2548591"/>
          <draw:equation draw:name="f29" draw:formula="2113119 * ?f4 / 2555628"/>
          <draw:equation draw:name="f30" draw:formula="2138423 * ?f4 / 2555628"/>
          <draw:equation draw:name="f31" draw:formula="554698 * ?f5 / 2548591"/>
          <draw:equation draw:name="f32" draw:formula="579930 * ?f5 / 2548591"/>
          <draw:equation draw:name="f33" draw:formula="2548462 * ?f5 / 2548591"/>
          <draw:equation draw:name="f34" draw:formula="1973963 * ?f4 / 2555628"/>
          <draw:equation draw:name="f35" draw:formula="1999267 * ?f4 / 2555628"/>
          <draw:equation draw:name="f36" draw:formula="1999394 * ?f4 / 2555628"/>
          <draw:equation draw:name="f37" draw:formula="693468 * ?f5 / 2548591"/>
          <draw:equation draw:name="f38" draw:formula="0 * ?f4 / 2555628"/>
          <draw:equation draw:name="f39" draw:formula="718701 * ?f5 / 2548591"/>
          <draw:equation draw:name="f40" draw:formula="2548583 * ?f5 / 2548591"/>
          <draw:equation draw:name="f41" draw:formula="1834942 * ?f4 / 2555628"/>
          <draw:equation draw:name="f42" draw:formula="1860239 * ?f4 / 2555628"/>
          <draw:equation draw:name="f43" draw:formula="832112 * ?f5 / 2548591"/>
          <draw:equation draw:name="f44" draw:formula="857340 * ?f5 / 2548591"/>
          <draw:equation draw:name="f45" draw:formula="1695913 * ?f4 / 2555628"/>
          <draw:equation draw:name="f46" draw:formula="1721210 * ?f4 / 2555628"/>
          <draw:equation draw:name="f47" draw:formula="970758 * ?f5 / 2548591"/>
          <draw:equation draw:name="f48" draw:formula="995986 * ?f5 / 2548591"/>
          <draw:equation draw:name="f49" draw:formula="1556758 * ?f4 / 2555628"/>
          <draw:equation draw:name="f50" draw:formula="1582062 * ?f4 / 2555628"/>
          <draw:equation draw:name="f51" draw:formula="1582189 * ?f4 / 2555628"/>
          <draw:equation draw:name="f52" draw:formula="1109529 * ?f5 / 2548591"/>
          <draw:equation draw:name="f53" draw:formula="1134764 * ?f5 / 2548591"/>
          <draw:equation draw:name="f54" draw:formula="1417736 * ?f4 / 2555628"/>
          <draw:equation draw:name="f55" draw:formula="1443033 * ?f4 / 2555628"/>
          <draw:equation draw:name="f56" draw:formula="1248168 * ?f5 / 2548591"/>
          <draw:equation draw:name="f57" draw:formula="1273396 * ?f5 / 2548591"/>
          <draw:equation draw:name="f58" draw:formula="1278708 * ?f4 / 2555628"/>
          <draw:equation draw:name="f59" draw:formula="1304005 * ?f4 / 2555628"/>
          <draw:equation draw:name="f60" draw:formula="1386813 * ?f5 / 2548591"/>
          <draw:equation draw:name="f61" draw:formula="1412041 * ?f5 / 2548591"/>
          <draw:equation draw:name="f62" draw:formula="1139552 * ?f4 / 2555628"/>
          <draw:equation draw:name="f63" draw:formula="1164857 * ?f4 / 2555628"/>
          <draw:equation draw:name="f64" draw:formula="1164984 * ?f4 / 2555628"/>
          <draw:equation draw:name="f65" draw:formula="1525579 * ?f5 / 2548591"/>
          <draw:equation draw:name="f66" draw:formula="1550814 * ?f5 / 2548591"/>
          <draw:equation draw:name="f67" draw:formula="1000531 * ?f4 / 2555628"/>
          <draw:equation draw:name="f68" draw:formula="1025828 * ?f4 / 2555628"/>
          <draw:equation draw:name="f69" draw:formula="1664231 * ?f5 / 2548591"/>
          <draw:equation draw:name="f70" draw:formula="1689459 * ?f5 / 2548591"/>
          <draw:equation draw:name="f71" draw:formula="861503 * ?f4 / 2555628"/>
          <draw:equation draw:name="f72" draw:formula="886800 * ?f4 / 2555628"/>
          <draw:equation draw:name="f73" draw:formula="1802870 * ?f5 / 2548591"/>
          <draw:equation draw:name="f74" draw:formula="1828097 * ?f5 / 2548591"/>
          <draw:equation draw:name="f75" draw:formula="722347 * ?f4 / 2555628"/>
          <draw:equation draw:name="f76" draw:formula="747651 * ?f4 / 2555628"/>
          <draw:equation draw:name="f77" draw:formula="747778 * ?f4 / 2555628"/>
          <draw:equation draw:name="f78" draw:formula="1941642 * ?f5 / 2548591"/>
          <draw:equation draw:name="f79" draw:formula="1966877 * ?f5 / 2548591"/>
          <draw:equation draw:name="f80" draw:formula="583321 * ?f4 / 2555628"/>
          <draw:equation draw:name="f81" draw:formula="608622 * ?f4 / 2555628"/>
          <draw:equation draw:name="f82" draw:formula="2080281 * ?f5 / 2548591"/>
          <draw:equation draw:name="f83" draw:formula="2105508 * ?f5 / 2548591"/>
          <draw:equation draw:name="f84" draw:formula="444296 * ?f4 / 2555628"/>
          <draw:equation draw:name="f85" draw:formula="469597 * ?f4 / 2555628"/>
          <draw:equation draw:name="f86" draw:formula="2218926 * ?f5 / 2548591"/>
          <draw:equation draw:name="f87" draw:formula="2244153 * ?f5 / 2548591"/>
          <draw:equation draw:name="f88" draw:formula="305270 * ?f4 / 2555628"/>
          <draw:equation draw:name="f89" draw:formula="330570 * ?f4 / 2555628"/>
          <draw:equation draw:name="f90" draw:formula="?f8 / ?f6"/>
          <draw:equation draw:name="f91" draw:formula="?f9 / ?f7"/>
          <draw:equation draw:name="f92" draw:formula="?f10 / ?f6"/>
          <draw:equation draw:name="f93" draw:formula="?f11 / ?f6"/>
          <draw:equation draw:name="f94" draw:formula="?f12 / ?f7"/>
          <draw:equation draw:name="f95" draw:formula="?f13 / ?f7"/>
          <draw:equation draw:name="f96" draw:formula="?f14 / ?f6"/>
          <draw:equation draw:name="f97" draw:formula="?f15 / ?f7"/>
          <draw:equation draw:name="f98" draw:formula="?f16 / ?f6"/>
          <draw:equation draw:name="f99" draw:formula="?f17 / ?f6"/>
          <draw:equation draw:name="f100" draw:formula="?f18 / ?f6"/>
          <draw:equation draw:name="f101" draw:formula="?f19 / ?f7"/>
          <draw:equation draw:name="f102" draw:formula="?f20 / ?f7"/>
          <draw:equation draw:name="f103" draw:formula="?f21 / ?f6"/>
          <draw:equation draw:name="f104" draw:formula="?f22 / ?f6"/>
          <draw:equation draw:name="f105" draw:formula="?f23 / ?f6"/>
          <draw:equation draw:name="f106" draw:formula="?f24 / ?f7"/>
          <draw:equation draw:name="f107" draw:formula="?f25 / ?f7"/>
          <draw:equation draw:name="f108" draw:formula="?f26 / ?f6"/>
          <draw:equation draw:name="f109" draw:formula="?f27 / ?f6"/>
          <draw:equation draw:name="f110" draw:formula="?f28 / ?f6"/>
          <draw:equation draw:name="f111" draw:formula="?f29 / ?f7"/>
          <draw:equation draw:name="f112" draw:formula="?f30 / ?f7"/>
          <draw:equation draw:name="f113" draw:formula="?f31 / ?f6"/>
          <draw:equation draw:name="f114" draw:formula="?f32 / ?f6"/>
          <draw:equation draw:name="f115" draw:formula="?f33 / ?f6"/>
          <draw:equation draw:name="f116" draw:formula="?f34 / ?f7"/>
          <draw:equation draw:name="f117" draw:formula="?f35 / ?f7"/>
          <draw:equation draw:name="f118" draw:formula="?f36 / ?f7"/>
          <draw:equation draw:name="f119" draw:formula="?f37 / ?f6"/>
          <draw:equation draw:name="f120" draw:formula="?f38 / ?f7"/>
          <draw:equation draw:name="f121" draw:formula="?f39 / ?f6"/>
          <draw:equation draw:name="f122" draw:formula="?f40 / ?f6"/>
          <draw:equation draw:name="f123" draw:formula="?f41 / ?f7"/>
          <draw:equation draw:name="f124" draw:formula="?f42 / ?f7"/>
          <draw:equation draw:name="f125" draw:formula="?f43 / ?f6"/>
          <draw:equation draw:name="f126" draw:formula="?f44 / ?f6"/>
          <draw:equation draw:name="f127" draw:formula="?f45 / ?f7"/>
          <draw:equation draw:name="f128" draw:formula="?f46 / ?f7"/>
          <draw:equation draw:name="f129" draw:formula="?f47 / ?f6"/>
          <draw:equation draw:name="f130" draw:formula="?f48 / ?f6"/>
          <draw:equation draw:name="f131" draw:formula="?f49 / ?f7"/>
          <draw:equation draw:name="f132" draw:formula="?f50 / ?f7"/>
          <draw:equation draw:name="f133" draw:formula="?f51 / ?f7"/>
          <draw:equation draw:name="f134" draw:formula="?f52 / ?f6"/>
          <draw:equation draw:name="f135" draw:formula="?f53 / ?f6"/>
          <draw:equation draw:name="f136" draw:formula="?f54 / ?f7"/>
          <draw:equation draw:name="f137" draw:formula="?f55 / ?f7"/>
          <draw:equation draw:name="f138" draw:formula="?f56 / ?f6"/>
          <draw:equation draw:name="f139" draw:formula="?f57 / ?f6"/>
          <draw:equation draw:name="f140" draw:formula="?f58 / ?f7"/>
          <draw:equation draw:name="f141" draw:formula="?f59 / ?f7"/>
          <draw:equation draw:name="f142" draw:formula="?f60 / ?f6"/>
          <draw:equation draw:name="f143" draw:formula="?f61 / ?f6"/>
          <draw:equation draw:name="f144" draw:formula="?f62 / ?f7"/>
          <draw:equation draw:name="f145" draw:formula="?f63 / ?f7"/>
          <draw:equation draw:name="f146" draw:formula="?f64 / ?f7"/>
          <draw:equation draw:name="f147" draw:formula="?f65 / ?f6"/>
          <draw:equation draw:name="f148" draw:formula="?f66 / ?f6"/>
          <draw:equation draw:name="f149" draw:formula="?f67 / ?f7"/>
          <draw:equation draw:name="f150" draw:formula="?f68 / ?f7"/>
          <draw:equation draw:name="f151" draw:formula="?f69 / ?f6"/>
          <draw:equation draw:name="f152" draw:formula="?f70 / ?f6"/>
          <draw:equation draw:name="f153" draw:formula="?f71 / ?f7"/>
          <draw:equation draw:name="f154" draw:formula="?f72 / ?f7"/>
          <draw:equation draw:name="f155" draw:formula="?f73 / ?f6"/>
          <draw:equation draw:name="f156" draw:formula="?f74 / ?f6"/>
          <draw:equation draw:name="f157" draw:formula="?f75 / ?f7"/>
          <draw:equation draw:name="f158" draw:formula="?f76 / ?f7"/>
          <draw:equation draw:name="f159" draw:formula="?f77 / ?f7"/>
          <draw:equation draw:name="f160" draw:formula="?f78 / ?f6"/>
          <draw:equation draw:name="f161" draw:formula="?f79 / ?f6"/>
          <draw:equation draw:name="f162" draw:formula="?f80 / ?f7"/>
          <draw:equation draw:name="f163" draw:formula="?f81 / ?f7"/>
          <draw:equation draw:name="f164" draw:formula="?f82 / ?f6"/>
          <draw:equation draw:name="f165" draw:formula="?f83 / ?f6"/>
          <draw:equation draw:name="f166" draw:formula="?f84 / ?f7"/>
          <draw:equation draw:name="f167" draw:formula="?f85 / ?f7"/>
          <draw:equation draw:name="f168" draw:formula="?f86 / ?f6"/>
          <draw:equation draw:name="f169" draw:formula="?f87 / ?f6"/>
          <draw:equation draw:name="f170" draw:formula="?f88 / ?f7"/>
          <draw:equation draw:name="f171" draw:formula="?f89 / ?f7"/>
          <draw:equation draw:name="f172" draw:formula="?f0 / ?f6"/>
          <draw:equation draw:name="f173" draw:formula="?f1 / ?f6"/>
          <draw:equation draw:name="f174" draw:formula="?f2 / ?f7"/>
          <draw:equation draw:name="f175" draw:formula="?f3 / ?f7"/>
        </draw:enhanced-geometry>
      </draw:custom-shape>
      <draw:custom-shape svg:width="2.78979in" svg:height="2.80013in" draw:id="id34" draw:style-name="a135" draw:transform="translate(-1.3949in -1.40007in) rotate(-1.5708) translate(1.38463in 6.11186in)" draw:name="Freeform 70">
        <svg:title/>
        <svg:desc/>
        <text:p text:style-name="a134" text:class-names="" text:cond-style-name=""><text:span text:style-name="a133" text:class-names=""/></text:p>
        <draw:enhanced-geometry xmlns:dr3d="urn:oasis:names:tc:opendocument:xmlns:dr3d:1.0" draw:type="non-primitive" svg:viewBox="0 0 1079 1083" draw:enhanced-path="M 0 1083 L 1079 1083 1079 0 0 1083 Z N" draw:text-areas="?f16 ?f18 ?f17 ?f19" draw:glue-points="?f12 ?f13 ?f14 ?f13 ?f14 ?f15 ?f12 ?f13"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1083"/>
          <draw:equation draw:name="f8" draw:formula="0 * ?f5 / 1079"/>
          <draw:equation draw:name="f9" draw:formula="1083 * ?f4 / 1083"/>
          <draw:equation draw:name="f10" draw:formula="1079 * ?f5 / 1079"/>
          <draw:equation draw:name="f11" draw:formula="0 * ?f4 / 1083"/>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01161in" svg:y="4.7118in" svg:width="2.78979in" svg:height="2.80013in" draw:id="id35" draw:style-name="a138" draw:name="Freeform 70">
        <svg:title/>
        <svg:desc/>
        <text:p text:style-name="a137" text:class-names="" text:cond-style-name=""><text:span text:style-name="a136" text:class-names=""/></text:p>
        <draw:enhanced-geometry xmlns:dr3d="urn:oasis:names:tc:opendocument:xmlns:dr3d:1.0" draw:type="non-primitive" svg:viewBox="0 0 1079 1083" draw:enhanced-path="M 0 1083 L 1079 1083 1079 0 0 1083 Z N" draw:text-areas="?f16 ?f18 ?f17 ?f19" draw:glue-points="?f12 ?f13 ?f14 ?f13 ?f14 ?f15 ?f12 ?f13"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1083"/>
          <draw:equation draw:name="f8" draw:formula="0 * ?f5 / 1079"/>
          <draw:equation draw:name="f9" draw:formula="1083 * ?f4 / 1083"/>
          <draw:equation draw:name="f10" draw:formula="1079 * ?f5 / 1079"/>
          <draw:equation draw:name="f11" draw:formula="0 * ?f4 / 1083"/>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2.78201in" svg:y="0in" svg:width="2.80002in" svg:height="2.80002in" draw:id="id36" draw:style-name="a141" draw:name="Image 4">
        <svg:title/>
        <svg:desc/>
        <text:p text:style-name="a140" text:class-names="" text:cond-style-name=""><text:span text:style-name="a139" text:class-names=""/></text:p>
        <draw:enhanced-geometry xmlns:dr3d="urn:oasis:names:tc:opendocument:xmlns:dr3d:1.0" draw:type="non-primitive" svg:viewBox="0 0 2560340 2560340" draw:enhanced-path="M 0 2560340 C 1414079 2560340 2560340 1414079 2560340 0 L 0 0 0 2560340 Z N" draw:text-areas="?f16 ?f18 ?f17 ?f19" draw:glue-points="?f12 ?f13 ?f14 ?f15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340"/>
          <draw:equation draw:name="f7" draw:formula="?f4 / 2560340"/>
          <draw:equation draw:name="f8" draw:formula="0 * ?f5 / 2560340"/>
          <draw:equation draw:name="f9" draw:formula="2560340 * ?f4 / 2560340"/>
          <draw:equation draw:name="f10" draw:formula="2560340 * ?f5 / 2560340"/>
          <draw:equation draw:name="f11" draw:formula="0 * ?f4 / 25603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37" presentation:style-name="a144" draw:name="Title 1" svg:x="3.78452in" svg:y="1.15625in" svg:width="8.71113in" svg:height="1.08723in" presentation:class="title" presentation:placeholder="false">
        <draw:text-box>
          <text:p text:style-name="a143" text:class-names="" text:cond-style-name=""><text:span text:style-name="a142" text:class-names="">Click to add title</text:span></text:p>
        </draw:text-box>
        <svg:title/>
        <svg:desc/>
      </draw:frame>
      <draw:frame draw:id="id38" presentation:style-name="a160" draw:name="Content Placeholder 3" svg:x="3.78452in" svg:y="2.51862in" svg:width="8.71113in" svg:height="3.82513in" presentation:class="object" presentation:placeholder="false">
        <draw:text-box>
          <text:list text:style-name="a147">
            <text:list-item>
              <text:p text:style-name="a146" text:class-names="" text:cond-style-name=""><text:span text:style-name="a145" text:class-names="">Click to add text</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9" presentation:style-name="a164" draw:name="Slide Number Placeholder 2" svg:x="11.32812in" svg:y="0.5in" svg:width="1.16753in" svg:height="0.51563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page-layout-name="pageLayout2" draw:style-name="a165"/>
    </style:master-page>
    <style:master-page style:name="Master1-Layout6-cust-1_Comparison-1" style:page-layout-name="pageLayout1" draw:style-name="a166">
      <draw:frame draw:id="id40" presentation:style-name="a169" draw:name="Title 19" svg:x="4.77341in" svg:y="1.15625in" svg:width="7.70299in" svg:height="2.75614in" presentation:class="title" presentation:placeholder="false">
        <draw:text-box>
          <text:p text:style-name="a168" text:class-names="" text:cond-style-name=""><text:span text:style-name="a167" text:class-names="">Click to add title</text:span></text:p>
        </draw:text-box>
        <svg:title/>
        <svg:desc/>
      </draw:frame>
      <draw:custom-shape svg:x="-0.00609in" svg:y="-0.00304in" svg:width="3.76563in" svg:height="7.53646in" draw:id="id41" draw:style-name="a172" draw:name="Image 0">
        <svg:title/>
        <svg:desc/>
        <text:p text:style-name="a171" text:class-names="" text:cond-style-name=""><text:span text:style-name="a170" text:class-names=""/></text:p>
        <draw:enhanced-geometry xmlns:dr3d="urn:oasis:names:tc:opendocument:xmlns:dr3d:1.0" draw:type="non-primitive" svg:viewBox="0 0 3443288 6891337" draw:enhanced-path="M 3443288 0 L 0 0 0 6891338 3443288 6891338 3443288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3288"/>
          <draw:equation draw:name="f7" draw:formula="?f4 / 6891337"/>
          <draw:equation draw:name="f8" draw:formula="3443288 * ?f5 / 3443288"/>
          <draw:equation draw:name="f9" draw:formula="0 * ?f4 / 6891337"/>
          <draw:equation draw:name="f10" draw:formula="0 * ?f5 / 3443288"/>
          <draw:equation draw:name="f11" draw:formula="6891338 * ?f4 / 68913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42" draw:style-name="a173" draw:name="Image 1" svg:x="1.86276in" svg:y="-0.00304in" svg:width="1.89677in" svg:height="5.65104in" style:rel-width="scale" style:rel-height="scale">
        <draw:image xlink:href="media/image1.svg" xlink:type="simple" xlink:show="embed" xlink:actuate="onLoad"/>
        <svg:title/>
        <svg:desc/>
      </draw:frame>
      <draw:custom-shape svg:x="1.88279in" svg:y="-0.00304in" svg:width="1.87677in" svg:height="1.88195in" draw:id="id43" draw:style-name="a176" draw:name="Freeform: Shape 38">
        <svg:title/>
        <svg:desc/>
        <text:p text:style-name="a175" text:class-names="" text:cond-style-name=""><text:span text:style-name="a174" text:class-names=""/></text:p>
        <draw:enhanced-geometry xmlns:dr3d="urn:oasis:names:tc:opendocument:xmlns:dr3d:1.0" draw:type="non-primitive" svg:viewBox="0 0 1716115 1720853" draw:enhanced-path="M 93358 0 L 110348 0 C 110348 887874 830686 1610112 1716029 1610112 L 1716029 1627151 1716115 1627237 C 821334 1627237 93358 897252 93358 0 Z M 0 0 L 16989 0 C 16989 939499 779202 1703814 1716114 1703814 L 1716114 1720853 C 769850 1720853 0 948877 0 0 Z M 186798 0 L 203788 0 C 203788 836248 882254 1516501 1716109 1516501 L 1716109 1533535 C 872812 1533535 186798 845626 186798 0 Z M 280155 0 L 297145 0 C 297145 784537 933652 1422885 1716114 1422885 L 1716114 1439924 C 924300 1439924 280155 794001 280155 0 Z M 373512 0 L 390502 0 C 390502 732911 985135 1329184 1716029 1329184 L 1716029 1346223 1716114 1346308 C 975783 1346308 373512 742375 373512 0 Z M 466953 0 L 483944 0 C 483944 681286 1036704 1235573 1716110 1235573 L 1716110 1252607 C 1027347 1252607 466953 690664 466953 0 Z M 560310 0 L 577297 0 C 577297 629660 1088188 1141957 1716109 1141957 L 1716109 1158991 C 1078835 1158991 560310 639038 560310 0 Z M 653668 0 L 670655 0 C 670655 578035 1139586 1048255 1716029 1048255 L 1716029 1065294 1716114 1065380 C 1130319 1065380 653668 587499 653668 0 Z M 747112 0 L 764104 0 C 764104 526409 1191155 954644 1716115 954644 L 1716115 971678 C 1181802 971678 747112 535787 747112 0 Z M 840465 0 L 857452 0 C 857452 474783 1242638 861028 1716109 861028 L 1716109 878062 C 1233281 878062 840465 484162 840465 0 Z M 933823 0 L 950810 0 C 950810 423157 1294121 767327 1716114 767327 L 1716114 784366 1716114 784451 C 1284769 784451 933823 432536 933823 0 Z M 1027262 0 L 1044254 0 C 1044254 371532 1345685 673716 1716110 673716 L 1716110 690750 C 1336248 690750 1027262 380824 1027262 0 Z M 1120625 0 L 1137612 0 C 1137612 319820 1397088 580100 1716115 580100 L 1716115 597134 C 1387736 597134 1120625 329285 1120625 0 Z M 1213978 0 L 1230965 0 C 1230965 268195 1448571 486398 1716109 486398 L 1716109 503437 1716109 503523 C 1439214 503523 1213978 277659 1213978 0 Z M 1307422 0 L 1324414 0 C 1324414 216569 1500141 392784 1716115 392784 L 1716115 409821 C 1490703 409821 1307422 225948 1307422 0 Z M 1400775 0 L 1417762 0 C 1417762 164944 1551619 299170 1716109 299170 L 1716109 316207 C 1542266 316207 1400775 174322 1400775 0 Z M 1494133 0 L 1511120 0 C 1511120 113318 1603017 205556 1716109 205556 L 1716109 222592 C 1593750 222592 1494133 122783 1494133 0 Z N" draw:text-areas="?f166 ?f168 ?f167 ?f169" draw:glue-points="?f87 ?f88 ?f89 ?f88 ?f90 ?f91 ?f90 ?f92 ?f93 ?f94 ?f87 ?f88 ?f95 ?f88 ?f96 ?f88 ?f97 ?f98 ?f97 ?f99 ?f95 ?f88 ?f100 ?f88 ?f101 ?f88 ?f102 ?f103 ?f102 ?f104 ?f100 ?f88 ?f105 ?f88 ?f106 ?f88 ?f97 ?f107 ?f97 ?f108 ?f105 ?f88 ?f109 ?f88 ?f110 ?f88 ?f90 ?f111 ?f90 ?f112 ?f97 ?f113 ?f109 ?f88 ?f114 ?f88 ?f115 ?f88 ?f116 ?f117 ?f116 ?f118 ?f114 ?f88 ?f119 ?f88 ?f120 ?f88 ?f102 ?f121 ?f102 ?f122 ?f119 ?f88 ?f123 ?f88 ?f124 ?f88 ?f90 ?f125 ?f90 ?f126 ?f97 ?f127 ?f123 ?f88 ?f128 ?f88 ?f129 ?f88 ?f93 ?f130 ?f93 ?f131 ?f128 ?f88 ?f132 ?f88 ?f133 ?f88 ?f102 ?f134 ?f102 ?f135 ?f132 ?f88 ?f136 ?f88 ?f137 ?f88 ?f97 ?f138 ?f97 ?f139 ?f97 ?f140 ?f136 ?f88 ?f141 ?f88 ?f142 ?f88 ?f116 ?f143 ?f116 ?f144 ?f141 ?f88 ?f145 ?f88 ?f146 ?f88 ?f93 ?f147 ?f93 ?f148 ?f145 ?f88 ?f149 ?f88 ?f150 ?f88 ?f102 ?f151 ?f102 ?f152 ?f102 ?f153 ?f149 ?f88 ?f154 ?f88 ?f155 ?f88 ?f93 ?f156 ?f93 ?f157 ?f154 ?f88 ?f158 ?f88 ?f159 ?f88 ?f102 ?f160 ?f102 ?f161 ?f158 ?f88 ?f162 ?f88 ?f163 ?f88 ?f102 ?f164 ?f102 ?f165 ?f162 ?f8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6115"/>
          <draw:equation draw:name="f7" draw:formula="?f4 / 1720853"/>
          <draw:equation draw:name="f8" draw:formula="93358 * ?f5 / 1716115"/>
          <draw:equation draw:name="f9" draw:formula="0 * ?f4 / 1720853"/>
          <draw:equation draw:name="f10" draw:formula="110348 * ?f5 / 1716115"/>
          <draw:equation draw:name="f11" draw:formula="1716029 * ?f5 / 1716115"/>
          <draw:equation draw:name="f12" draw:formula="1610112 * ?f4 / 1720853"/>
          <draw:equation draw:name="f13" draw:formula="1627151 * ?f4 / 1720853"/>
          <draw:equation draw:name="f14" draw:formula="1716115 * ?f5 / 1716115"/>
          <draw:equation draw:name="f15" draw:formula="1627237 * ?f4 / 1720853"/>
          <draw:equation draw:name="f16" draw:formula="0 * ?f5 / 1716115"/>
          <draw:equation draw:name="f17" draw:formula="16989 * ?f5 / 1716115"/>
          <draw:equation draw:name="f18" draw:formula="1716114 * ?f5 / 1716115"/>
          <draw:equation draw:name="f19" draw:formula="1703814 * ?f4 / 1720853"/>
          <draw:equation draw:name="f20" draw:formula="1720853 * ?f4 / 1720853"/>
          <draw:equation draw:name="f21" draw:formula="186798 * ?f5 / 1716115"/>
          <draw:equation draw:name="f22" draw:formula="203788 * ?f5 / 1716115"/>
          <draw:equation draw:name="f23" draw:formula="1716109 * ?f5 / 1716115"/>
          <draw:equation draw:name="f24" draw:formula="1516501 * ?f4 / 1720853"/>
          <draw:equation draw:name="f25" draw:formula="1533535 * ?f4 / 1720853"/>
          <draw:equation draw:name="f26" draw:formula="280155 * ?f5 / 1716115"/>
          <draw:equation draw:name="f27" draw:formula="297145 * ?f5 / 1716115"/>
          <draw:equation draw:name="f28" draw:formula="1422885 * ?f4 / 1720853"/>
          <draw:equation draw:name="f29" draw:formula="1439924 * ?f4 / 1720853"/>
          <draw:equation draw:name="f30" draw:formula="373512 * ?f5 / 1716115"/>
          <draw:equation draw:name="f31" draw:formula="390502 * ?f5 / 1716115"/>
          <draw:equation draw:name="f32" draw:formula="1329184 * ?f4 / 1720853"/>
          <draw:equation draw:name="f33" draw:formula="1346223 * ?f4 / 1720853"/>
          <draw:equation draw:name="f34" draw:formula="1346308 * ?f4 / 1720853"/>
          <draw:equation draw:name="f35" draw:formula="466953 * ?f5 / 1716115"/>
          <draw:equation draw:name="f36" draw:formula="483944 * ?f5 / 1716115"/>
          <draw:equation draw:name="f37" draw:formula="1716110 * ?f5 / 1716115"/>
          <draw:equation draw:name="f38" draw:formula="1235573 * ?f4 / 1720853"/>
          <draw:equation draw:name="f39" draw:formula="1252607 * ?f4 / 1720853"/>
          <draw:equation draw:name="f40" draw:formula="560310 * ?f5 / 1716115"/>
          <draw:equation draw:name="f41" draw:formula="577297 * ?f5 / 1716115"/>
          <draw:equation draw:name="f42" draw:formula="1141957 * ?f4 / 1720853"/>
          <draw:equation draw:name="f43" draw:formula="1158991 * ?f4 / 1720853"/>
          <draw:equation draw:name="f44" draw:formula="653668 * ?f5 / 1716115"/>
          <draw:equation draw:name="f45" draw:formula="670655 * ?f5 / 1716115"/>
          <draw:equation draw:name="f46" draw:formula="1048255 * ?f4 / 1720853"/>
          <draw:equation draw:name="f47" draw:formula="1065294 * ?f4 / 1720853"/>
          <draw:equation draw:name="f48" draw:formula="1065380 * ?f4 / 1720853"/>
          <draw:equation draw:name="f49" draw:formula="747112 * ?f5 / 1716115"/>
          <draw:equation draw:name="f50" draw:formula="764104 * ?f5 / 1716115"/>
          <draw:equation draw:name="f51" draw:formula="954644 * ?f4 / 1720853"/>
          <draw:equation draw:name="f52" draw:formula="971678 * ?f4 / 1720853"/>
          <draw:equation draw:name="f53" draw:formula="840465 * ?f5 / 1716115"/>
          <draw:equation draw:name="f54" draw:formula="857452 * ?f5 / 1716115"/>
          <draw:equation draw:name="f55" draw:formula="861028 * ?f4 / 1720853"/>
          <draw:equation draw:name="f56" draw:formula="878062 * ?f4 / 1720853"/>
          <draw:equation draw:name="f57" draw:formula="933823 * ?f5 / 1716115"/>
          <draw:equation draw:name="f58" draw:formula="950810 * ?f5 / 1716115"/>
          <draw:equation draw:name="f59" draw:formula="767327 * ?f4 / 1720853"/>
          <draw:equation draw:name="f60" draw:formula="784366 * ?f4 / 1720853"/>
          <draw:equation draw:name="f61" draw:formula="784451 * ?f4 / 1720853"/>
          <draw:equation draw:name="f62" draw:formula="1027262 * ?f5 / 1716115"/>
          <draw:equation draw:name="f63" draw:formula="1044254 * ?f5 / 1716115"/>
          <draw:equation draw:name="f64" draw:formula="673716 * ?f4 / 1720853"/>
          <draw:equation draw:name="f65" draw:formula="690750 * ?f4 / 1720853"/>
          <draw:equation draw:name="f66" draw:formula="1120625 * ?f5 / 1716115"/>
          <draw:equation draw:name="f67" draw:formula="1137612 * ?f5 / 1716115"/>
          <draw:equation draw:name="f68" draw:formula="580100 * ?f4 / 1720853"/>
          <draw:equation draw:name="f69" draw:formula="597134 * ?f4 / 1720853"/>
          <draw:equation draw:name="f70" draw:formula="1213978 * ?f5 / 1716115"/>
          <draw:equation draw:name="f71" draw:formula="1230965 * ?f5 / 1716115"/>
          <draw:equation draw:name="f72" draw:formula="486398 * ?f4 / 1720853"/>
          <draw:equation draw:name="f73" draw:formula="503437 * ?f4 / 1720853"/>
          <draw:equation draw:name="f74" draw:formula="503523 * ?f4 / 1720853"/>
          <draw:equation draw:name="f75" draw:formula="1307422 * ?f5 / 1716115"/>
          <draw:equation draw:name="f76" draw:formula="1324414 * ?f5 / 1716115"/>
          <draw:equation draw:name="f77" draw:formula="392784 * ?f4 / 1720853"/>
          <draw:equation draw:name="f78" draw:formula="409821 * ?f4 / 1720853"/>
          <draw:equation draw:name="f79" draw:formula="1400775 * ?f5 / 1716115"/>
          <draw:equation draw:name="f80" draw:formula="1417762 * ?f5 / 1716115"/>
          <draw:equation draw:name="f81" draw:formula="299170 * ?f4 / 1720853"/>
          <draw:equation draw:name="f82" draw:formula="316207 * ?f4 / 1720853"/>
          <draw:equation draw:name="f83" draw:formula="1494133 * ?f5 / 1716115"/>
          <draw:equation draw:name="f84" draw:formula="1511120 * ?f5 / 1716115"/>
          <draw:equation draw:name="f85" draw:formula="205556 * ?f4 / 1720853"/>
          <draw:equation draw:name="f86" draw:formula="222592 * ?f4 / 1720853"/>
          <draw:equation draw:name="f87" draw:formula="?f8 / ?f6"/>
          <draw:equation draw:name="f88" draw:formula="?f9 / ?f7"/>
          <draw:equation draw:name="f89" draw:formula="?f10 / ?f6"/>
          <draw:equation draw:name="f90" draw:formula="?f11 / ?f6"/>
          <draw:equation draw:name="f91" draw:formula="?f12 / ?f7"/>
          <draw:equation draw:name="f92" draw:formula="?f13 / ?f7"/>
          <draw:equation draw:name="f93" draw:formula="?f14 / ?f6"/>
          <draw:equation draw:name="f94" draw:formula="?f15 / ?f7"/>
          <draw:equation draw:name="f95" draw:formula="?f16 / ?f6"/>
          <draw:equation draw:name="f96" draw:formula="?f17 / ?f6"/>
          <draw:equation draw:name="f97" draw:formula="?f18 / ?f6"/>
          <draw:equation draw:name="f98" draw:formula="?f19 / ?f7"/>
          <draw:equation draw:name="f99" draw:formula="?f20 / ?f7"/>
          <draw:equation draw:name="f100" draw:formula="?f21 / ?f6"/>
          <draw:equation draw:name="f101" draw:formula="?f22 / ?f6"/>
          <draw:equation draw:name="f102" draw:formula="?f23 / ?f6"/>
          <draw:equation draw:name="f103" draw:formula="?f24 / ?f7"/>
          <draw:equation draw:name="f104" draw:formula="?f25 / ?f7"/>
          <draw:equation draw:name="f105" draw:formula="?f26 / ?f6"/>
          <draw:equation draw:name="f106" draw:formula="?f27 / ?f6"/>
          <draw:equation draw:name="f107" draw:formula="?f28 / ?f7"/>
          <draw:equation draw:name="f108" draw:formula="?f29 / ?f7"/>
          <draw:equation draw:name="f109" draw:formula="?f30 / ?f6"/>
          <draw:equation draw:name="f110" draw:formula="?f31 / ?f6"/>
          <draw:equation draw:name="f111" draw:formula="?f32 / ?f7"/>
          <draw:equation draw:name="f112" draw:formula="?f33 / ?f7"/>
          <draw:equation draw:name="f113" draw:formula="?f34 / ?f7"/>
          <draw:equation draw:name="f114" draw:formula="?f35 / ?f6"/>
          <draw:equation draw:name="f115" draw:formula="?f36 / ?f6"/>
          <draw:equation draw:name="f116" draw:formula="?f37 / ?f6"/>
          <draw:equation draw:name="f117" draw:formula="?f38 / ?f7"/>
          <draw:equation draw:name="f118" draw:formula="?f39 / ?f7"/>
          <draw:equation draw:name="f119" draw:formula="?f40 / ?f6"/>
          <draw:equation draw:name="f120" draw:formula="?f41 / ?f6"/>
          <draw:equation draw:name="f121" draw:formula="?f42 / ?f7"/>
          <draw:equation draw:name="f122" draw:formula="?f43 / ?f7"/>
          <draw:equation draw:name="f123" draw:formula="?f44 / ?f6"/>
          <draw:equation draw:name="f124" draw:formula="?f45 / ?f6"/>
          <draw:equation draw:name="f125" draw:formula="?f46 / ?f7"/>
          <draw:equation draw:name="f126" draw:formula="?f47 / ?f7"/>
          <draw:equation draw:name="f127" draw:formula="?f48 / ?f7"/>
          <draw:equation draw:name="f128" draw:formula="?f49 / ?f6"/>
          <draw:equation draw:name="f129" draw:formula="?f50 / ?f6"/>
          <draw:equation draw:name="f130" draw:formula="?f51 / ?f7"/>
          <draw:equation draw:name="f131" draw:formula="?f52 / ?f7"/>
          <draw:equation draw:name="f132" draw:formula="?f53 / ?f6"/>
          <draw:equation draw:name="f133" draw:formula="?f54 / ?f6"/>
          <draw:equation draw:name="f134" draw:formula="?f55 / ?f7"/>
          <draw:equation draw:name="f135" draw:formula="?f56 / ?f7"/>
          <draw:equation draw:name="f136" draw:formula="?f57 / ?f6"/>
          <draw:equation draw:name="f137" draw:formula="?f58 / ?f6"/>
          <draw:equation draw:name="f138" draw:formula="?f59 / ?f7"/>
          <draw:equation draw:name="f139" draw:formula="?f60 / ?f7"/>
          <draw:equation draw:name="f140" draw:formula="?f61 / ?f7"/>
          <draw:equation draw:name="f141" draw:formula="?f62 / ?f6"/>
          <draw:equation draw:name="f142" draw:formula="?f63 / ?f6"/>
          <draw:equation draw:name="f143" draw:formula="?f64 / ?f7"/>
          <draw:equation draw:name="f144" draw:formula="?f65 / ?f7"/>
          <draw:equation draw:name="f145" draw:formula="?f66 / ?f6"/>
          <draw:equation draw:name="f146" draw:formula="?f67 / ?f6"/>
          <draw:equation draw:name="f147" draw:formula="?f68 / ?f7"/>
          <draw:equation draw:name="f148" draw:formula="?f69 / ?f7"/>
          <draw:equation draw:name="f149" draw:formula="?f70 / ?f6"/>
          <draw:equation draw:name="f150" draw:formula="?f71 / ?f6"/>
          <draw:equation draw:name="f151" draw:formula="?f72 / ?f7"/>
          <draw:equation draw:name="f152" draw:formula="?f73 / ?f7"/>
          <draw:equation draw:name="f153" draw:formula="?f74 / ?f7"/>
          <draw:equation draw:name="f154" draw:formula="?f75 / ?f6"/>
          <draw:equation draw:name="f155" draw:formula="?f76 / ?f6"/>
          <draw:equation draw:name="f156" draw:formula="?f77 / ?f7"/>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6"/>
          <draw:equation draw:name="f164" draw:formula="?f85 / ?f7"/>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00609in" svg:y="3.76258in" svg:width="3.76563in" svg:height="3.77083in" draw:id="id44" draw:style-name="a179" draw:name="Image 5">
        <svg:title/>
        <svg:desc/>
        <text:p text:style-name="a178" text:class-names="" text:cond-style-name=""><text:span text:style-name="a177" text:class-names=""/></text:p>
        <draw:enhanced-geometry xmlns:dr3d="urn:oasis:names:tc:opendocument:xmlns:dr3d:1.0" draw:type="non-primitive" svg:viewBox="0 0 3443288 3448050" draw:enhanced-path="M 1721644 3448051 C 2672482 3448051 3443288 2676178 3443288 1724025 3443288 771873 2672482 0 1721644 0 770806 0 0 771873 0 1724025 0 2676178 770806 3448051 1721644 344805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3288"/>
          <draw:equation draw:name="f7" draw:formula="?f4 / 3448050"/>
          <draw:equation draw:name="f8" draw:formula="1721644 * ?f5 / 3443288"/>
          <draw:equation draw:name="f9" draw:formula="3448051 * ?f4 / 3448050"/>
          <draw:equation draw:name="f10" draw:formula="3443288 * ?f5 / 3443288"/>
          <draw:equation draw:name="f11" draw:formula="1724025 * ?f4 / 3448050"/>
          <draw:equation draw:name="f12" draw:formula="0 * ?f4 / 3448050"/>
          <draw:equation draw:name="f13" draw:formula="0 * ?f5 / 3443288"/>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45" draw:style-name="a180" draw:name="Image 6" svg:x="1.87933in" svg:y="3.76258in" svg:width="1.88021in" svg:height="1.88542in" style:rel-width="scale" style:rel-height="scale">
        <draw:image xlink:href="media/image2.svg" xlink:type="simple" xlink:show="embed" xlink:actuate="onLoad"/>
        <svg:title/>
        <svg:desc/>
      </draw:frame>
      <draw:frame draw:id="id46" presentation:style-name="a184" draw:name="Slide Number Placeholder 2" svg:x="11.41566in" svg:y="0.5in" svg:width="1.08in" svg:height="0.51563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draw:frame draw:id="id47" presentation:style-name="a193" draw:name="Content Placeholder 2" svg:x="4.77341in" svg:y="4.1653in" svg:width="7.70299in" svg:height="2.44229in" presentation:class="object" presentation:placeholder="false">
        <draw:text-box>
          <text:p text:style-name="a186" text:class-names="" text:cond-style-name=""><text:span text:style-name="a185" text:class-names="">Click to add text</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draw:text-box>
        <svg:title/>
        <svg:desc/>
      </draw:frame>
      <presentation:notes style:page-layout-name="pageLayout2" draw:style-name="a194"/>
    </style:master-page>
    <style:master-page style:name="Master1-Layout7-cust-Comparison-4" style:page-layout-name="pageLayout1" draw:style-name="a195">
      <draw:custom-shape svg:x="9.83099in" svg:y="3.74818in" svg:width="3.50235in" svg:height="3.75182in" draw:id="id48" draw:style-name="a198" draw:name="Freeform 26">
        <svg:title/>
        <svg:desc/>
        <text:p text:style-name="a197" text:class-names="" text:cond-style-name=""><text:span text:style-name="a196" text:class-names=""/></text:p>
        <draw:enhanced-geometry xmlns:dr3d="urn:oasis:names:tc:opendocument:xmlns:dr3d:1.0" draw:type="non-primitive" svg:viewBox="0 0 3202546 3430665" draw:enhanced-path="M 0 0 L 3202546 0 3202546 3430665 0 343066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2546"/>
          <draw:equation draw:name="f7" draw:formula="?f4 / 3430665"/>
          <draw:equation draw:name="f8" draw:formula="0 * ?f5 / 3202546"/>
          <draw:equation draw:name="f9" draw:formula="0 * ?f4 / 3430665"/>
          <draw:equation draw:name="f10" draw:formula="3202546 * ?f5 / 3202546"/>
          <draw:equation draw:name="f11" draw:formula="3430665 * ?f4 / 34306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83099in" svg:y="3.99623in" svg:width="3.50235in" svg:height="3.50378in" draw:id="id49" draw:style-name="a201" draw:name="Freeform 17">
        <svg:title/>
        <svg:desc/>
        <text:p text:style-name="a200" text:class-names="" text:cond-style-name=""><text:span text:style-name="a199" text:class-names=""/></text:p>
        <draw:enhanced-geometry xmlns:dr3d="urn:oasis:names:tc:opendocument:xmlns:dr3d:1.0" draw:type="non-primitive" svg:viewBox="0 0 3202546 3203852" draw:enhanced-path="M 3202546 0 L 3202546 3203852 0 3203852 0 3190718 Z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2546"/>
          <draw:equation draw:name="f7" draw:formula="?f4 / 3203852"/>
          <draw:equation draw:name="f8" draw:formula="3202546 * ?f5 / 3202546"/>
          <draw:equation draw:name="f9" draw:formula="0 * ?f4 / 3203852"/>
          <draw:equation draw:name="f10" draw:formula="3203852 * ?f4 / 3203852"/>
          <draw:equation draw:name="f11" draw:formula="0 * ?f5 / 3202546"/>
          <draw:equation draw:name="f12" draw:formula="3190718 * ?f4 / 3203852"/>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9.83099in" svg:y="0in" svg:width="3.50235in" svg:height="3.75913in" draw:id="id50" draw:style-name="a204" draw:name="Freeform 13">
        <svg:title/>
        <svg:desc/>
        <text:p text:style-name="a203" text:class-names="" text:cond-style-name=""><text:span text:style-name="a202" text:class-names=""/></text:p>
        <draw:enhanced-geometry xmlns:dr3d="urn:oasis:names:tc:opendocument:xmlns:dr3d:1.0" draw:type="non-primitive" svg:viewBox="0 0 3202545 3437345" draw:enhanced-path="M 0 0 L 3202545 0 3202545 3437345 0 343734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2545"/>
          <draw:equation draw:name="f7" draw:formula="?f4 / 3437345"/>
          <draw:equation draw:name="f8" draw:formula="0 * ?f5 / 3202545"/>
          <draw:equation draw:name="f9" draw:formula="0 * ?f4 / 3437345"/>
          <draw:equation draw:name="f10" draw:formula="3202545 * ?f5 / 3202545"/>
          <draw:equation draw:name="f11" draw:formula="3437345 * ?f4 / 343734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83099in" svg:y="0.00731in" svg:width="3.50235in" svg:height="3.75818in" draw:id="id51" draw:style-name="a207" draw:name="Freeform 15">
        <svg:title/>
        <svg:desc/>
        <text:p text:style-name="a206" text:class-names="" text:cond-style-name=""><text:span text:style-name="a205" text:class-names=""/></text:p>
        <draw:enhanced-geometry xmlns:dr3d="urn:oasis:names:tc:opendocument:xmlns:dr3d:1.0" draw:type="non-primitive" svg:viewBox="0 0 3202546 3436477" draw:enhanced-path="M 0 0 L 3202546 3214418 3202546 3436477 0 3436477 Z N" draw:text-areas="?f18 ?f20 ?f19 ?f21" draw:glue-points="?f13 ?f14 ?f15 ?f16 ?f15 ?f17 ?f13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2546"/>
          <draw:equation draw:name="f7" draw:formula="?f4 / 3436477"/>
          <draw:equation draw:name="f8" draw:formula="0 * ?f5 / 3202546"/>
          <draw:equation draw:name="f9" draw:formula="0 * ?f4 / 3436477"/>
          <draw:equation draw:name="f10" draw:formula="3202546 * ?f5 / 3202546"/>
          <draw:equation draw:name="f11" draw:formula="3214418 * ?f4 / 3436477"/>
          <draw:equation draw:name="f12" draw:formula="3436477 * ?f4 / 3436477"/>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draw:frame draw:id="id52" presentation:style-name="a210" draw:name="Title 19" svg:x="1in" svg:y="0.91277in" svg:width="8.52632in" svg:height="1.33682in" presentation:class="title" presentation:placeholder="false">
        <draw:text-box>
          <text:p text:style-name="a209" text:class-names="" text:cond-style-name=""><text:span text:style-name="a208" text:class-names="">Click to add title</text:span></text:p>
        </draw:text-box>
        <svg:title/>
        <svg:desc/>
      </draw:frame>
      <draw:frame draw:id="id53" presentation:style-name="a214" draw:name="Slide Number Placeholder 2" svg:x="11.41566in" svg:y="0.5in" svg:width="1.08in" svg:height="0.51563in" presentation:class="page-number" presentation:placeholder="false">
        <draw:text-box>
          <text:p text:style-name="a213" text:class-names="" text:cond-style-name=""><text:span text:style-name="a211" text:class-names=""><text:page-number style:num-format="1" text:fixed="false">‹#›</text:page-number></text:span><text:span text:style-name="a212" text:class-names=""/></text:p>
        </draw:text-box>
        <svg:title/>
        <svg:desc/>
      </draw:frame>
      <draw:frame draw:id="id54" presentation:style-name="a229" draw:name="Content Placeholder 3" svg:x="1in" svg:y="2.51862in" svg:width="3.59046in" svg:height="4.06861in" presentation:class="object" presentation:placeholder="false">
        <draw:text-box>
          <text:p text:style-name="a216" text:class-names="" text:cond-style-name=""><text:span text:style-name="a215" text:class-names="">Click to add text</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55" presentation:style-name="a244" draw:name="Content Placeholder 5" svg:x="5.22983in" svg:y="2.51862in" svg:width="3.59247in" svg:height="4.06861in" presentation:class="object" presentation:placeholder="false">
        <draw:text-box>
          <text:p text:style-name="a231" text:class-names="" text:cond-style-name=""><text:span text:style-name="a230" text:class-names="">Click to add text</text:span></text:p>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presentation:notes style:page-layout-name="pageLayout2" draw:style-name="a245"/>
    </style:master-page>
    <style:master-page style:name="Master1-Layout8-cust-Timeline-1" style:page-layout-name="pageLayout1" draw:style-name="a246">
      <draw:custom-shape svg:x="-0.02632in" svg:y="-0.00044in" svg:width="13.35965in" svg:height="3.79167in" draw:id="id56" draw:style-name="a249" draw:name="Rectangle 32">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x="0.48485in" svg:y="0.45986in" svg:width="12.36364in" svg:height="6.59091in" draw:id="id57" draw:style-name="a252" draw:name="Rectangle 33">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58" presentation:style-name="a255" draw:name="Title 1" svg:x="1in" svg:y="1.05577in" svg:width="8.34614in" svg:height="1.19382in" presentation:class="title" presentation:placeholder="false">
        <draw:text-box>
          <text:p text:style-name="a254" text:class-names="" text:cond-style-name=""><text:span text:style-name="a253" text:class-names="">Click to add title</text:span></text:p>
        </draw:text-box>
        <svg:title/>
        <svg:desc/>
      </draw:frame>
      <draw:frame draw:id="id59" presentation:style-name="a268" draw:name="Content Placeholder 2" svg:x="1in" svg:y="2.51862in" svg:width="3.59046in" svg:height="4.53214in" presentation:class="object" presentation:placeholder="false">
        <draw:text-box>
          <text:list text:style-name="a258">
            <text:list-item>
              <text:p text:style-name="a257" text:class-names="" text:cond-style-name=""><text:span text:style-name="a256" text:class-names="">Click to add text</text:span></text:p>
            </text:list-item>
          </text:list>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draw:text-box>
        <svg:title/>
        <svg:desc/>
      </draw:frame>
      <draw:frame draw:id="id60" presentation:style-name="a283" draw:name="Content Placeholder 2" svg:x="5.22983in" svg:y="2.51862in" svg:width="4.11631in" svg:height="4.53214in" presentation:class="object" presentation:placeholder="false">
        <draw:text-box>
          <text:p text:style-name="a270" text:class-names="" text:cond-style-name=""><text:span text:style-name="a269" text:class-names="">Click to add text</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61" presentation:style-name="a286" draw:name="Picture Placeholder 30" svg:x="9.83099in" svg:y="1.05577in" svg:width="3.50235in" svg:height="6.44423in" presentation:class="graphic" presentation:placeholder="false">
        <draw:text-box>
          <text:p text:style-name="a285" text:class-names="" text:cond-style-name=""><text:span text:style-name="a284" text:class-names="">Click to add picture</text:span></text:p>
        </draw:text-box>
        <svg:title/>
        <svg:desc/>
      </draw:frame>
      <draw:g draw:name="Group 31" draw:id="id62">
        <svg:title/>
        <svg:desc/>
        <draw:custom-shape svg:width="3.10417in" svg:height="3.1255in" draw:id="id64" draw:style-name="a293" draw:transform="translate(-1.55208in -1.56275in) rotate(-3.14159) translate(11.78125in 5.93725in)" draw:name="Freeform: Shape 28">
          <svg:title/>
          <svg:desc/>
          <text:p text:style-name="a292" text:class-names="" text:cond-style-name=""><text:span text:style-name="a291" text:class-names=""/></text:p>
          <draw:enhanced-geometry xmlns:dr3d="urn:oasis:names:tc:opendocument:xmlns:dr3d:1.0" draw:type="non-primitive" svg:viewBox="0 0 2838450 2857958" draw:enhanced-path="M 1971005 0 L 2838450 0 2838450 7240 C 2838450 1484015 1716931 2697914 278890 2843883 L 0 2857958 0 1990580 190293 1980883 C 1124600 1885128 1866185 1135788 1960910 200390 Z N" draw:text-areas="?f34 ?f36 ?f35 ?f37" draw:glue-points="?f21 ?f22 ?f23 ?f22 ?f23 ?f24 ?f25 ?f26 ?f27 ?f28 ?f27 ?f29 ?f30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8450"/>
            <draw:equation draw:name="f7" draw:formula="?f4 / 2857958"/>
            <draw:equation draw:name="f8" draw:formula="1971005 * ?f5 / 2838450"/>
            <draw:equation draw:name="f9" draw:formula="0 * ?f4 / 2857958"/>
            <draw:equation draw:name="f10" draw:formula="2838450 * ?f5 / 2838450"/>
            <draw:equation draw:name="f11" draw:formula="7240 * ?f4 / 2857958"/>
            <draw:equation draw:name="f12" draw:formula="278890 * ?f5 / 2838450"/>
            <draw:equation draw:name="f13" draw:formula="2843883 * ?f4 / 2857958"/>
            <draw:equation draw:name="f14" draw:formula="0 * ?f5 / 2838450"/>
            <draw:equation draw:name="f15" draw:formula="2857958 * ?f4 / 2857958"/>
            <draw:equation draw:name="f16" draw:formula="1990580 * ?f4 / 2857958"/>
            <draw:equation draw:name="f17" draw:formula="190293 * ?f5 / 2838450"/>
            <draw:equation draw:name="f18" draw:formula="1980883 * ?f4 / 2857958"/>
            <draw:equation draw:name="f19" draw:formula="1960910 * ?f5 / 2838450"/>
            <draw:equation draw:name="f20" draw:formula="200390 * ?f4 / 2857958"/>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width="2.1551in" svg:height="2.17658in" draw:id="id65" draw:style-name="a296" draw:transform="translate(-1.07755in -1.08829in) rotate(-3.14159) translate(12.25578in 6.41171in)" draw:name="Freeform: Shape 25">
          <svg:title/>
          <svg:desc/>
          <text:p text:style-name="a295" text:class-names="" text:cond-style-name=""><text:span text:style-name="a294" text:class-names=""/></text:p>
          <draw:enhanced-geometry xmlns:dr3d="urn:oasis:names:tc:opendocument:xmlns:dr3d:1.0" draw:type="non-primitive" svg:viewBox="0 0 1970627 1990267" draw:enhanced-path="M 0 0 L 1970627 0 1960534 200357 C 1865827 1135608 1124383 1884831 190254 1980571 L 0 1990267 Z N" draw:text-areas="?f24 ?f26 ?f25 ?f27" draw:glue-points="?f16 ?f17 ?f18 ?f17 ?f19 ?f20 ?f21 ?f22 ?f16 ?f2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0627"/>
            <draw:equation draw:name="f7" draw:formula="?f4 / 1990267"/>
            <draw:equation draw:name="f8" draw:formula="0 * ?f5 / 1970627"/>
            <draw:equation draw:name="f9" draw:formula="0 * ?f4 / 1990267"/>
            <draw:equation draw:name="f10" draw:formula="1970627 * ?f5 / 1970627"/>
            <draw:equation draw:name="f11" draw:formula="1960534 * ?f5 / 1970627"/>
            <draw:equation draw:name="f12" draw:formula="200357 * ?f4 / 1990267"/>
            <draw:equation draw:name="f13" draw:formula="190254 * ?f5 / 1970627"/>
            <draw:equation draw:name="f14" draw:formula="1980571 * ?f4 / 1990267"/>
            <draw:equation draw:name="f15" draw:formula="1990267 * ?f4 / 1990267"/>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09739in" svg:height="1.10785in" draw:id="id66" draw:style-name="a299" draw:transform="translate(-0.54869in -0.55392in) rotate(-3.14159) translate(12.78464in 6.94607in)" draw:name="Freeform: Shape 15">
          <svg:title/>
          <svg:desc/>
          <text:p text:style-name="a298" text:class-names="" text:cond-style-name=""><text:span text:style-name="a297" text:class-names=""/></text:p>
          <draw:enhanced-geometry xmlns:dr3d="urn:oasis:names:tc:opendocument:xmlns:dr3d:1.0" draw:type="non-primitive" svg:viewBox="0 0 1003449 1013015" draw:enhanced-path="M 0 0 L 1003449 0 998306 100639 C 949402 576784 566756 959471 90663 1008380 L 0 1013015 Z N" draw:text-areas="?f24 ?f26 ?f25 ?f27" draw:glue-points="?f16 ?f17 ?f18 ?f17 ?f19 ?f20 ?f21 ?f22 ?f16 ?f2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449"/>
            <draw:equation draw:name="f7" draw:formula="?f4 / 1013015"/>
            <draw:equation draw:name="f8" draw:formula="0 * ?f5 / 1003449"/>
            <draw:equation draw:name="f9" draw:formula="0 * ?f4 / 1013015"/>
            <draw:equation draw:name="f10" draw:formula="1003449 * ?f5 / 1003449"/>
            <draw:equation draw:name="f11" draw:formula="998306 * ?f5 / 1003449"/>
            <draw:equation draw:name="f12" draw:formula="100639 * ?f4 / 1013015"/>
            <draw:equation draw:name="f13" draw:formula="90663 * ?f5 / 1003449"/>
            <draw:equation draw:name="f14" draw:formula="1008380 * ?f4 / 1013015"/>
            <draw:equation draw:name="f15" draw:formula="1013015 * ?f4 / 1013015"/>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84757in" svg:height="0.84757in" draw:id="id67" draw:style-name="a302" draw:transform="translate(-0.42379in -0.42379in) rotate(-3.14159) translate(11.31469in 6.43083in)" draw:name="Image 2">
          <svg:title/>
          <svg:desc/>
          <text:p text:style-name="a301" text:class-names="" text:cond-style-name=""><text:span text:style-name="a300"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63" presentation:style-name="a290" draw:name="Slide Number Placeholder 2" svg:x="11.32812in" svg:y="0.5in" svg:width="1.16753in" svg:height="0.51563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presentation:notes style:page-layout-name="pageLayout2" draw:style-name="a303"/>
    </style:master-page>
    <style:master-page style:name="Master1-Layout9-cust-Summary-2" style:page-layout-name="pageLayout1" draw:style-name="a304">
      <draw:custom-shape svg:x="9.83099in" svg:y="-0.00278in" svg:width="3.50235in" svg:height="3.7632in" draw:id="id68" draw:style-name="a307" draw:name="Freeform 4">
        <svg:title/>
        <svg:desc/>
        <text:p text:style-name="a306" text:class-names="" text:cond-style-name=""><text:span text:style-name="a305" text:class-names=""/></text:p>
        <draw:enhanced-geometry xmlns:dr3d="urn:oasis:names:tc:opendocument:xmlns:dr3d:1.0" draw:type="non-primitive" svg:viewBox="0 0 3202546 3441072" draw:enhanced-path="M 3202546 0 L 3202546 3441072 0 3441072 C 0 1653352 1351216 182908 3082686 6086 Z N" draw:text-areas="?f20 ?f22 ?f21 ?f23" draw:glue-points="?f14 ?f15 ?f14 ?f16 ?f17 ?f16 ?f18 ?f1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2546"/>
          <draw:equation draw:name="f7" draw:formula="?f4 / 3441072"/>
          <draw:equation draw:name="f8" draw:formula="3202546 * ?f5 / 3202546"/>
          <draw:equation draw:name="f9" draw:formula="0 * ?f4 / 3441072"/>
          <draw:equation draw:name="f10" draw:formula="3441072 * ?f4 / 3441072"/>
          <draw:equation draw:name="f11" draw:formula="0 * ?f5 / 3202546"/>
          <draw:equation draw:name="f12" draw:formula="3082686 * ?f5 / 3202546"/>
          <draw:equation draw:name="f13" draw:formula="6086 * ?f4 / 3441072"/>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0.92708in" svg:y="1.36458in" svg:width="2.40625in" svg:height="2.38542in" draw:id="id69" draw:style-name="a310" draw:name="Image 4">
        <svg:title/>
        <svg:desc/>
        <text:p text:style-name="a309" text:class-names="" text:cond-style-name=""><text:span text:style-name="a308" text:class-names=""/></text:p>
        <draw:enhanced-geometry xmlns:dr3d="urn:oasis:names:tc:opendocument:xmlns:dr3d:1.0" draw:type="non-primitive" svg:viewBox="0 0 2200275 2181225" draw:enhanced-path="M 0 0 C 0 1204689 985061 2181225 2200275 2181225 L 2200275 0 0 0 Z N" draw:text-areas="?f16 ?f18 ?f17 ?f19" draw:glue-points="?f12 ?f13 ?f14 ?f15 ?f14 ?f13 ?f12 ?f1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275"/>
          <draw:equation draw:name="f7" draw:formula="?f4 / 2181225"/>
          <draw:equation draw:name="f8" draw:formula="0 * ?f5 / 2200275"/>
          <draw:equation draw:name="f9" draw:formula="0 * ?f4 / 2181225"/>
          <draw:equation draw:name="f10" draw:formula="2200275 * ?f5 / 2200275"/>
          <draw:equation draw:name="f11" draw:formula="2181225 * ?f4 / 21812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2197in" svg:y="5.83061in" svg:width="2.34954in" svg:height="1.66939in" draw:id="id70" draw:style-name="a313" draw:name="Freeform 13">
        <svg:title/>
        <svg:desc/>
        <text:p text:style-name="a312" text:class-names="" text:cond-style-name=""><text:span text:style-name="a311" text:class-names=""/></text:p>
        <draw:enhanced-geometry xmlns:dr3d="urn:oasis:names:tc:opendocument:xmlns:dr3d:1.0" draw:type="non-primitive" svg:viewBox="0 0 2148416 1526486" draw:enhanced-path="M 0 1526486 C 943526 1526486 1753109 952785 2098930 135201 L 2148416 0 0 0 Z N" draw:text-areas="?f20 ?f22 ?f21 ?f23" draw:glue-points="?f14 ?f15 ?f16 ?f17 ?f18 ?f19 ?f14 ?f19"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8416"/>
          <draw:equation draw:name="f7" draw:formula="?f4 / 1526486"/>
          <draw:equation draw:name="f8" draw:formula="0 * ?f5 / 2148416"/>
          <draw:equation draw:name="f9" draw:formula="1526486 * ?f4 / 1526486"/>
          <draw:equation draw:name="f10" draw:formula="2098930 * ?f5 / 2148416"/>
          <draw:equation draw:name="f11" draw:formula="135201 * ?f4 / 1526486"/>
          <draw:equation draw:name="f12" draw:formula="2148416 * ?f5 / 2148416"/>
          <draw:equation draw:name="f13" draw:formula="0 * ?f4 / 152648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71" draw:style-name="a314" draw:transform="translate(-1.20304in -1.20304in) rotate(-1.5708) translate(12.1303in 2.56762in)" draw:name="Image 2" svg:width="2.40607in" svg:height="2.40607in" style:rel-width="scale" style:rel-height="scale">
        <draw:image xlink:href="media/image3.svg" xlink:type="simple" xlink:show="embed" xlink:actuate="onLoad"/>
        <svg:title/>
        <svg:desc/>
      </draw:frame>
      <draw:custom-shape svg:x="1.68463in" svg:y="7.07621in" svg:width="0.84757in" svg:height="0.42379in" draw:id="id72" draw:style-name="a317" draw:name="Freeform 11">
        <svg:title/>
        <svg:desc/>
        <text:p text:style-name="a316" text:class-names="" text:cond-style-name=""><text:span text:style-name="a315" text:class-names=""/></text:p>
        <draw:enhanced-geometry xmlns:dr3d="urn:oasis:names:tc:opendocument:xmlns:dr3d:1.0" draw:type="non-primitive" svg:viewBox="0 0 775021 387513" draw:enhanced-path="M 387511 0 C 601527 0 775021 173494 775021 387511 L 775021 387513 1 387513 0 387511 C 0 173494 173494 0 387511 0 Z N" draw:text-areas="?f22 ?f24 ?f23 ?f25" draw:glue-points="?f15 ?f16 ?f17 ?f18 ?f17 ?f19 ?f20 ?f19 ?f21 ?f18 ?f15 ?f16"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387513"/>
          <draw:equation draw:name="f8" draw:formula="387511 * ?f5 / 775021"/>
          <draw:equation draw:name="f9" draw:formula="0 * ?f4 / 387513"/>
          <draw:equation draw:name="f10" draw:formula="775021 * ?f5 / 775021"/>
          <draw:equation draw:name="f11" draw:formula="387511 * ?f4 / 387513"/>
          <draw:equation draw:name="f12" draw:formula="387513 * ?f4 / 387513"/>
          <draw:equation draw:name="f13" draw:formula="1 * ?f5 / 775021"/>
          <draw:equation draw:name="f14" draw:formula="0 * ?f5 / 775021"/>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frame draw:id="id73" presentation:style-name="a321" draw:name="Title 1" svg:x="1in" svg:y="1.15625in" svg:width="8.57812in" svg:height="1.10759in" presentation:class="title" presentation:placeholder="false">
        <draw:text-box>
          <text:p text:style-name="a320" text:class-names="" text:cond-style-name=""><text:span text:style-name="a318" text:class-names="">Click to edit Master title style</text:span><text:span text:style-name="a319" text:class-names=""/></text:p>
        </draw:text-box>
        <svg:title/>
        <svg:desc/>
      </draw:frame>
      <draw:frame draw:id="id74" presentation:style-name="a330" draw:name="Content Placeholder 2" svg:x="1in" svg:y="2.55008in" svg:width="7.5493in" svg:height="4.07023in" presentation:class="object" presentation:placeholder="false">
        <draw:text-box>
          <text:p text:style-name="a323" text:class-names="" text:cond-style-name=""><text:span text:style-name="a322" text:class-names="">Click to add text</text:span></text:p>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draw:text-box>
        <svg:title/>
        <svg:desc/>
      </draw:frame>
      <draw:frame draw:id="id75" presentation:style-name="a334" draw:name="Picture Placeholder 9" svg:x="9.83099in" svg:y="3.72396in" svg:width="3.50235in" svg:height="3.77604in" presentation:class="graphic" presentation:placeholder="false">
        <draw:text-box>
          <text:p text:style-name="a333" text:class-names="" text:cond-style-name=""><text:span text:style-name="a331" text:class-names="">Click icon to add picture</text:span><text:span text:style-name="a332" text:class-names=""/></text:p>
        </draw:text-box>
        <svg:title/>
        <svg:desc/>
      </draw:frame>
      <draw:frame draw:id="id76" presentation:style-name="a338" draw:name="Slide Number Placeholder 2" svg:x="11.41566in" svg:y="0.5in" svg:width="1.08in" svg:height="0.51563in" presentation:class="page-number" presentation:placeholder="false">
        <draw:text-box>
          <text:p text:style-name="a337" text:class-names="" text:cond-style-name=""><text:span text:style-name="a335" text:class-names=""><text:page-number style:num-format="1" text:fixed="false">‹#›</text:page-number></text:span><text:span text:style-name="a336" text:class-names=""/></text:p>
        </draw:text-box>
        <svg:title/>
        <svg:desc/>
      </draw:frame>
      <presentation:notes style:page-layout-name="pageLayout2" draw:style-name="a339"/>
    </style:master-page>
    <style:master-page style:name="Master1-Layout10-cust-Timeline-3" style:page-layout-name="pageLayout1" draw:style-name="a340">
      <draw:custom-shape svg:x="0in" svg:y="0in" svg:width="1.69572in" svg:height="2.78366in" draw:id="id77" draw:style-name="a343" draw:name="Freeform 11">
        <svg:title/>
        <svg:desc/>
        <text:p text:style-name="a342" text:class-names="" text:cond-style-name=""><text:span text:style-name="a341" text:class-names=""/></text:p>
        <draw:enhanced-geometry xmlns:dr3d="urn:oasis:names:tc:opendocument:xmlns:dr3d:1.0" draw:type="non-primitive" svg:viewBox="0 0 1550562 2545382" draw:enhanced-path="M 683117 0 L 1550562 0 1550562 7240 C 1550562 1022523 1020469 1913556 221868 2418735 L 0 2545382 0 1500516 102557 1405503 C 416582 1089274 625660 668089 673022 200390 Z N" draw:text-areas="?f34 ?f36 ?f35 ?f37" draw:glue-points="?f21 ?f22 ?f23 ?f22 ?f23 ?f24 ?f25 ?f26 ?f27 ?f28 ?f27 ?f29 ?f30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562"/>
          <draw:equation draw:name="f7" draw:formula="?f4 / 2545382"/>
          <draw:equation draw:name="f8" draw:formula="683117 * ?f5 / 1550562"/>
          <draw:equation draw:name="f9" draw:formula="0 * ?f4 / 2545382"/>
          <draw:equation draw:name="f10" draw:formula="1550562 * ?f5 / 1550562"/>
          <draw:equation draw:name="f11" draw:formula="7240 * ?f4 / 2545382"/>
          <draw:equation draw:name="f12" draw:formula="221868 * ?f5 / 1550562"/>
          <draw:equation draw:name="f13" draw:formula="2418735 * ?f4 / 2545382"/>
          <draw:equation draw:name="f14" draw:formula="0 * ?f5 / 1550562"/>
          <draw:equation draw:name="f15" draw:formula="2545382 * ?f4 / 2545382"/>
          <draw:equation draw:name="f16" draw:formula="1500516 * ?f4 / 2545382"/>
          <draw:equation draw:name="f17" draw:formula="102557 * ?f5 / 1550562"/>
          <draw:equation draw:name="f18" draw:formula="1405503 * ?f4 / 2545382"/>
          <draw:equation draw:name="f19" draw:formula="673022 * ?f5 / 1550562"/>
          <draw:equation draw:name="f20" draw:formula="200390 * ?f4 / 254538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0in" svg:y="-0in" svg:width="0.74665in" svg:height="1.64047in" draw:id="id78" draw:style-name="a346" draw:name="Freeform 9">
        <svg:title/>
        <svg:desc/>
        <text:p text:style-name="a345" text:class-names="" text:cond-style-name=""><text:span text:style-name="a344" text:class-names=""/></text:p>
        <draw:enhanced-geometry xmlns:dr3d="urn:oasis:names:tc:opendocument:xmlns:dr3d:1.0" draw:type="non-primitive" svg:viewBox="0 0 682740 1500050" draw:enhanced-path="M 0 0 L 682740 0 672647 200357 C 625294 667983 416256 1089101 102290 1405281 L 0 1500050 Z N" draw:text-areas="?f24 ?f26 ?f25 ?f27" draw:glue-points="?f16 ?f17 ?f18 ?f17 ?f19 ?f20 ?f21 ?f22 ?f16 ?f2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740"/>
          <draw:equation draw:name="f7" draw:formula="?f4 / 1500050"/>
          <draw:equation draw:name="f8" draw:formula="0 * ?f5 / 682740"/>
          <draw:equation draw:name="f9" draw:formula="0 * ?f4 / 1500050"/>
          <draw:equation draw:name="f10" draw:formula="682740 * ?f5 / 682740"/>
          <draw:equation draw:name="f11" draw:formula="672647 * ?f5 / 682740"/>
          <draw:equation draw:name="f12" draw:formula="200357 * ?f4 / 1500050"/>
          <draw:equation draw:name="f13" draw:formula="102290 * ?f5 / 682740"/>
          <draw:equation draw:name="f14" draw:formula="1405281 * ?f4 / 1500050"/>
          <draw:equation draw:name="f15" draw:formula="1500050 * ?f4 / 1500050"/>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1864in" svg:y="0.3436in" svg:width="0.84757in" svg:height="0.84757in" draw:id="id79" draw:style-name="a349" draw:name="Image 2">
        <svg:title/>
        <svg:desc/>
        <text:p text:style-name="a348" text:class-names="" text:cond-style-name=""><text:span text:style-name="a347"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80" presentation:style-name="a352" draw:name="Title 1" svg:x="1.69572in" svg:y="1.19118in" svg:width="10.80428in" svg:height="1.07266in" presentation:class="title" presentation:placeholder="false">
        <draw:text-box>
          <text:p text:style-name="a351" text:class-names="" text:cond-style-name=""><text:span text:style-name="a350" text:class-names="">Click to add title</text:span></text:p>
        </draw:text-box>
        <svg:title/>
        <svg:desc/>
      </draw:frame>
      <draw:frame draw:id="id81" presentation:style-name="a356" draw:name="Text Placeholder 54" svg:x="1.69572in" svg:y="2.55026in" svg:width="3.25374in" svg:height="4.05103in" presentation:class="outline" presentation:placeholder="false">
        <draw:text-box>
          <text:list text:style-name="a355">
            <text:list-item>
              <text:p text:style-name="a354" text:class-names="" text:cond-style-name=""><text:span text:style-name="a353" text:class-names="">Click to add subtitle</text:span></text:p>
            </text:list-item>
          </text:list>
        </draw:text-box>
        <svg:title/>
        <svg:desc/>
      </draw:frame>
      <draw:frame draw:id="id82" presentation:style-name="a372" draw:name="Content Placeholder 2" svg:x="5.56338in" svg:y="2.55008in" svg:width="6.93995in" svg:height="4.07023in" presentation:class="object" presentation:placeholder="false">
        <draw:text-box>
          <text:list text:style-name="a359">
            <text:list-item>
              <text:p text:style-name="a358" text:class-names="" text:cond-style-name=""><text:span text:style-name="a357" text:class-names="">Click to add text</text:span></text:p>
            </text:list-item>
          </text:list>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Fifth level</text:span></text:p>
                            </text:list-item>
                          </text:list>
                        </text:list-item>
                      </text:list>
                    </text:list-item>
                  </text:list>
                </text:list-item>
              </text:list>
            </text:list-item>
          </text:list>
        </draw:text-box>
        <svg:title/>
        <svg:desc/>
      </draw:frame>
      <draw:frame draw:id="id83" presentation:style-name="a376" draw:name="Slide Number Placeholder 2" svg:x="11.32812in" svg:y="0.5in" svg:width="1.16753in" svg:height="0.51563in" presentation:class="page-number" presentation:placeholder="false">
        <draw:text-box>
          <text:p text:style-name="a375" text:class-names="" text:cond-style-name=""><text:span text:style-name="a373" text:class-names=""><text:page-number style:num-format="1" text:fixed="false">‹#›</text:page-number></text:span><text:span text:style-name="a374" text:class-names=""/></text:p>
        </draw:text-box>
        <svg:title/>
        <svg:desc/>
      </draw:frame>
      <presentation:notes style:page-layout-name="pageLayout2" draw:style-name="a377"/>
    </style:master-page>
    <style:master-page style:name="Master1-Layout11-cust-Summary-3" style:page-layout-name="pageLayout1" draw:style-name="a378">
      <draw:frame draw:id="id84" draw:style-name="a379" draw:name="Graphic 28" svg:x="0in" svg:y="-0in" svg:width="0.48485in" svg:height="7.49784in" style:rel-width="scale" style:rel-height="scale">
        <draw:image xlink:href="media/image4.svg" xlink:type="simple" xlink:show="embed" xlink:actuate="onLoad"/>
        <svg:title/>
        <svg:desc/>
      </draw:frame>
      <draw:frame draw:id="id85" presentation:style-name="a382" draw:name="Title 1" svg:x="1.69572in" svg:y="1.15625in" svg:width="10.79994in" svg:height="1.09334in" presentation:class="title" presentation:placeholder="false">
        <draw:text-box>
          <text:p text:style-name="a381" text:class-names="" text:cond-style-name=""><text:span text:style-name="a380" text:class-names="">Click to add title</text:span></text:p>
        </draw:text-box>
        <svg:title/>
        <svg:desc/>
      </draw:frame>
      <draw:custom-shape svg:x="-0in" svg:y="4.83392in" svg:width="1.4143in" svg:height="2.66608in" draw:id="id86" draw:style-name="a385" draw:name="Freeform 48">
        <svg:title/>
        <svg:desc/>
        <text:p text:style-name="a384" text:class-names="" text:cond-style-name=""><text:span text:style-name="a383" text:class-names=""/></text:p>
        <draw:enhanced-geometry xmlns:dr3d="urn:oasis:names:tc:opendocument:xmlns:dr3d:1.0" draw:type="non-primitive" svg:viewBox="0 0 1293237 2437866" draw:enhanced-path="M 1293237 2437866 L 1292465 2437373 C 511725 1903845 0 1011184 0 0 L 1293237 0 Z N" draw:text-areas="?f20 ?f22 ?f21 ?f23" draw:glue-points="?f14 ?f15 ?f16 ?f17 ?f18 ?f19 ?f14 ?f19"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3237"/>
          <draw:equation draw:name="f7" draw:formula="?f4 / 2437866"/>
          <draw:equation draw:name="f8" draw:formula="1293237 * ?f5 / 1293237"/>
          <draw:equation draw:name="f9" draw:formula="2437866 * ?f4 / 2437866"/>
          <draw:equation draw:name="f10" draw:formula="1292465 * ?f5 / 1293237"/>
          <draw:equation draw:name="f11" draw:formula="2437373 * ?f4 / 2437866"/>
          <draw:equation draw:name="f12" draw:formula="0 * ?f5 / 1293237"/>
          <draw:equation draw:name="f13" draw:formula="0 * ?f4 / 243786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87" presentation:style-name="a401" draw:name="Content Placeholder 3" svg:x="1.69572in" svg:y="2.51862in" svg:width="6.37483in" svg:height="4.33245in" presentation:class="object" presentation:placeholder="false">
        <draw:text-box>
          <text:list text:style-name="a388">
            <text:list-item>
              <text:p text:style-name="a387" text:class-names="" text:cond-style-name=""><text:span text:style-name="a386" text:class-names="">Click to add text</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Fifth level</text:span></text:p>
                            </text:list-item>
                          </text:list>
                        </text:list-item>
                      </text:list>
                    </text:list-item>
                  </text:list>
                </text:list-item>
              </text:list>
            </text:list-item>
          </text:list>
        </draw:text-box>
        <svg:title/>
        <svg:desc/>
      </draw:frame>
      <draw:frame draw:id="id88" presentation:style-name="a417" draw:name="Content Placeholder 3" svg:x="8.68421in" svg:y="2.51862in" svg:width="3.81144in" svg:height="4.33245in" presentation:class="object" presentation:placeholder="false">
        <draw:text-box>
          <text:list text:style-name="a404">
            <text:list-item>
              <text:p text:style-name="a403" text:class-names="" text:cond-style-name=""><text:span text:style-name="a402" text:class-names="">Click to add text</text:span></text:p>
            </text:list-item>
          </text:list>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title/>
        <svg:desc/>
      </draw:frame>
      <draw:frame draw:id="id89" presentation:style-name="a421" draw:name="Slide Number Placeholder 2" svg:x="11.41566in" svg:y="0.5in" svg:width="1.08in" svg:height="0.51563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draw:frame draw:id="id90" draw:style-name="a422" draw:transform="translate(-0.24242in -6.44979in) rotate(-1.5708) translate(6.88354in 0.24242in)" draw:name="Graphic 42" svg:width="0.48485in" svg:height="12.89958in" style:rel-width="scale" style:rel-height="scale">
        <draw:image xlink:href="media/image4.svg" xlink:type="simple" xlink:show="embed" xlink:actuate="onLoad"/>
        <svg:title/>
        <svg:desc/>
      </draw:frame>
      <draw:frame draw:id="id91" draw:style-name="a423" draw:transform="translate(-1.07243in -1.06538in) rotate(-4.71239) translate(1.06538in 1.07243in)" draw:name="Graphic 53" svg:width="2.14485in" svg:height="2.13076in" style:rel-width="scale" style:rel-height="scale">
        <draw:image xlink:href="media/image5.svg" xlink:type="simple" xlink:show="embed" xlink:actuate="onLoad"/>
        <svg:title/>
        <svg:desc/>
      </draw:frame>
      <draw:custom-shape svg:x="0.43376in" svg:y="5.39105in" svg:width="0.84757in" svg:height="0.84757in" draw:id="id92" draw:style-name="a426" draw:name="Image 2">
        <svg:title/>
        <svg:desc/>
        <text:p text:style-name="a425" text:class-names="" text:cond-style-name=""><text:span text:style-name="a424"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presentation:notes style:page-layout-name="pageLayout2" draw:style-name="a427"/>
    </style:master-page>
    <style:master-page style:name="Master1-Layout12-cust-Timeline-2" style:page-layout-name="pageLayout1" draw:style-name="a428">
      <draw:custom-shape svg:x="-0.02632in" svg:y="0in" svg:width="13.35965in" svg:height="3.79167in" draw:id="id93" draw:style-name="a431" draw:name="Rectangle 3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48485in" svg:y="0.45986in" svg:width="12.36364in" svg:height="6.59091in" draw:id="id94" draw:style-name="a434" draw:name="Rectangle 33">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95" presentation:style-name="a437" draw:name="Title 1" svg:x="1in" svg:y="1.15625in" svg:width="11.49566in" svg:height="1.1076in" presentation:class="title" presentation:placeholder="false">
        <draw:text-box>
          <text:p text:style-name="a436" text:class-names="" text:cond-style-name=""><text:span text:style-name="a435" text:class-names="">Click to add title</text:span></text:p>
        </draw:text-box>
        <svg:title/>
        <svg:desc/>
      </draw:frame>
      <draw:frame draw:id="id96" presentation:style-name="a453" draw:name="Content Placeholder 5" svg:x="1in" svg:y="2.53288in" svg:width="11.49566in" svg:height="4.31819in" presentation:class="object" presentation:placeholder="false">
        <draw:text-box>
          <text:list text:style-name="a440">
            <text:list-item>
              <text:p text:style-name="a439" text:class-names="" text:cond-style-name=""><text:span text:style-name="a438" text:class-names="">Click to add text</text:span></text:p>
            </text:list-item>
          </text:list>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Fifth level</text:span></text:p>
                            </text:list-item>
                          </text:list>
                        </text:list-item>
                      </text:list>
                    </text:list-item>
                  </text:list>
                </text:list-item>
              </text:list>
            </text:list-item>
          </text:list>
        </draw:text-box>
        <svg:title/>
        <svg:desc/>
      </draw:frame>
      <draw:frame draw:id="id97" presentation:style-name="a457" draw:name="Slide Number Placeholder 2" svg:x="11.32812in" svg:y="0.5in" svg:width="1.16753in" svg:height="0.51563in" presentation:class="page-number" presentation:placeholder="false">
        <draw:text-box>
          <text:p text:style-name="a456" text:class-names="" text:cond-style-name=""><text:span text:style-name="a454" text:class-names=""><text:page-number style:num-format="1" text:fixed="false">‹#›</text:page-number></text:span><text:span text:style-name="a455" text:class-names=""/></text:p>
        </draw:text-box>
        <svg:title/>
        <svg:desc/>
      </draw:frame>
      <presentation:notes style:page-layout-name="pageLayout2" draw:style-name="a458"/>
    </style:master-page>
    <style:master-page style:name="Master1-Layout13-cust-Closing" style:page-layout-name="pageLayout1" draw:style-name="a459">
      <draw:custom-shape svg:x="0in" svg:y="0in" svg:width="9.78646in" svg:height="7.5in" draw:id="id98" draw:style-name="a462" draw:name="Freeform: Shape 12">
        <svg:title/>
        <svg:desc/>
        <text:p text:style-name="a461" text:class-names="" text:cond-style-name=""><text:span text:style-name="a460" text:class-names=""/></text:p>
        <draw:enhanced-geometry xmlns:dr3d="urn:oasis:names:tc:opendocument:xmlns:dr3d:1.0" draw:type="non-primitive" svg:viewBox="0 0 8948738 6858000" draw:enhanced-path="M 0 0 L 5932941 0 6047310 14613 C 7690210 267026 8948738 1693971 8948738 3416480 8948738 5257788 7510634 6761349 5702202 6853523 L 5526113 6858000 0 6858000 Z N" draw:text-areas="?f30 ?f32 ?f31 ?f33" draw:glue-points="?f19 ?f20 ?f21 ?f20 ?f22 ?f23 ?f24 ?f25 ?f26 ?f27 ?f28 ?f29 ?f19 ?f2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48738"/>
          <draw:equation draw:name="f7" draw:formula="?f4 / 6858000"/>
          <draw:equation draw:name="f8" draw:formula="0 * ?f5 / 8948738"/>
          <draw:equation draw:name="f9" draw:formula="0 * ?f4 / 6858000"/>
          <draw:equation draw:name="f10" draw:formula="5932941 * ?f5 / 8948738"/>
          <draw:equation draw:name="f11" draw:formula="6047310 * ?f5 / 8948738"/>
          <draw:equation draw:name="f12" draw:formula="14613 * ?f4 / 6858000"/>
          <draw:equation draw:name="f13" draw:formula="8948738 * ?f5 / 8948738"/>
          <draw:equation draw:name="f14" draw:formula="3416480 * ?f4 / 6858000"/>
          <draw:equation draw:name="f15" draw:formula="5702202 * ?f5 / 8948738"/>
          <draw:equation draw:name="f16" draw:formula="6853523 * ?f4 / 6858000"/>
          <draw:equation draw:name="f17" draw:formula="5526113 * ?f5 / 8948738"/>
          <draw:equation draw:name="f18" draw:formula="6858000 * ?f4 / 685800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8.23218in" svg:y="0in" svg:width="5.10857in" svg:height="7.5in" draw:id="id99" draw:style-name="a465" draw:name="Freeform: Shape 18">
        <svg:title/>
        <svg:desc/>
        <text:p text:style-name="a464" text:class-names="" text:cond-style-name=""><text:span text:style-name="a463" text:class-names=""/></text:p>
        <draw:enhanced-geometry xmlns:dr3d="urn:oasis:names:tc:opendocument:xmlns:dr3d:1.0" draw:type="non-primitive" svg:viewBox="0 0 4653374 6831717" draw:enhanced-path="M 3416476 0 L 4653374 0 4653374 6831717 3416476 6831717 C 1529612 6831717 0 5302406 0 3415863 0 1529335 1529607 0 3416476 0 Z N" draw:text-areas="?f20 ?f22 ?f21 ?f23" draw:glue-points="?f14 ?f15 ?f16 ?f15 ?f16 ?f17 ?f14 ?f17 ?f18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3374"/>
          <draw:equation draw:name="f7" draw:formula="?f4 / 6831717"/>
          <draw:equation draw:name="f8" draw:formula="3416476 * ?f5 / 4653374"/>
          <draw:equation draw:name="f9" draw:formula="0 * ?f4 / 6831717"/>
          <draw:equation draw:name="f10" draw:formula="4653374 * ?f5 / 4653374"/>
          <draw:equation draw:name="f11" draw:formula="6831717 * ?f4 / 6831717"/>
          <draw:equation draw:name="f12" draw:formula="0 * ?f5 / 4653374"/>
          <draw:equation draw:name="f13" draw:formula="3415863 * ?f4 / 683171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00" draw:style-name="a466" draw:name="Image 2" svg:x="9.58726in" svg:y="0in" svg:width="3.75349in" svg:height="3.75349in" style:rel-width="scale" style:rel-height="scale">
        <draw:image xlink:href="media/image6.svg" xlink:type="simple" xlink:show="embed" xlink:actuate="onLoad"/>
        <svg:title/>
        <svg:desc/>
      </draw:frame>
      <draw:frame draw:id="id101" presentation:style-name="a469" draw:name="Title 1" svg:x="1in" svg:y="0.92933in" svg:width="6.25in" svg:height="2.98306in" presentation:class="title" presentation:placeholder="false">
        <draw:text-box>
          <text:p text:style-name="a468" text:class-names="" text:cond-style-name=""><text:span text:style-name="a467" text:class-names="">Click to add title</text:span></text:p>
        </draw:text-box>
        <svg:title/>
        <svg:desc/>
      </draw:frame>
      <draw:frame draw:id="id102" presentation:style-name="a472" draw:name="Subtitle 2" svg:x="1in" svg:y="4.17061in" svg:width="6.25in" svg:height="2.44383in" presentation:class="subtitle" presentation:placeholder="false">
        <draw:text-box>
          <text:p text:style-name="a471" text:class-names="" text:cond-style-name=""><text:span text:style-name="a470" text:class-names="">Click to add subtitle</text:span></text:p>
        </draw:text-box>
        <svg:title/>
        <svg:desc/>
      </draw:frame>
      <presentation:notes style:page-layout-name="pageLayout2" draw:style-name="a473"/>
    </style:master-page>
    <style:master-page style:name="Master1-Layout14-titleOnly-Title-Only" style:page-layout-name="pageLayout1" draw:style-name="a474">
      <draw:custom-shape svg:x="0in" svg:y="0in" svg:width="2.45279in" svg:height="2.29983in" draw:id="id103" draw:style-name="a477" draw:name="Freeform: Shape 6">
        <svg:title/>
        <svg:desc/>
        <text:p text:style-name="a476" text:class-names="" text:cond-style-name=""><text:span text:style-name="a475"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custom-shape svg:x="10.88055in" svg:y="5.20017in" svg:width="2.45279in" svg:height="2.29983in" draw:id="id104" draw:style-name="a480" draw:name="Freeform: Shape 8">
        <svg:title/>
        <svg:desc/>
        <text:p text:style-name="a479" text:class-names="" text:cond-style-name=""><text:span text:style-name="a478"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05" presentation:style-name="a483" draw:name="Title 1" svg:x="0.83in" svg:y="0.8in" svg:width="11.67in" svg:height="1.48956in" presentation:class="title" presentation:placeholder="false">
        <draw:text-box>
          <text:p text:style-name="a482" text:class-names="" text:cond-style-name=""><text:span text:style-name="a481" text:class-names="">Click to add title</text:span></text:p>
        </draw:text-box>
        <svg:title/>
        <svg:desc/>
      </draw:frame>
      <draw:frame draw:id="id106" presentation:style-name="a487" draw:name="Slide Number Placeholder 4" svg:x="11.41566in" svg:y="0.5in" svg:width="1.08in" svg:height="0.26739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page-layout-name="pageLayout2" draw:style-name="a488"/>
    </style:master-page>
    <style:master-page style:name="Master1-Layout15-blank-Blank" style:page-layout-name="pageLayout1" draw:style-name="a489">
      <draw:custom-shape svg:x="0in" svg:y="0in" svg:width="2.45279in" svg:height="2.29983in" draw:id="id107" draw:style-name="a492" draw:name="Freeform: Shape 5">
        <svg:title/>
        <svg:desc/>
        <text:p text:style-name="a491" text:class-names="" text:cond-style-name=""><text:span text:style-name="a490"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custom-shape svg:x="10.88055in" svg:y="5.20017in" svg:width="2.45279in" svg:height="2.29983in" draw:id="id108" draw:style-name="a495" draw:name="Freeform: Shape 7">
        <svg:title/>
        <svg:desc/>
        <text:p text:style-name="a494" text:class-names="" text:cond-style-name=""><text:span text:style-name="a493"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09" presentation:style-name="a499" draw:name="Slide Number Placeholder 3" svg:x="11.41566in" svg:y="0.5in" svg:width="1.08in" svg:height="0.26739in" presentation:class="page-number" presentation:placeholder="false">
        <draw:text-box>
          <text:p text:style-name="a498" text:class-names="" text:cond-style-name=""><text:span text:style-name="a496" text:class-names=""><text:page-number style:num-format="1" text:fixed="false">‹#›</text:page-number></text:span><text:span text:style-name="a497" text:class-names=""/></text:p>
        </draw:text-box>
        <svg:title/>
        <svg:desc/>
      </draw:frame>
      <presentation:notes style:page-layout-name="pageLayout2" draw:style-name="a500"/>
    </style:master-page>
    <style:master-page style:name="Master1-Layout16-objTx-Content-with-Caption" style:page-layout-name="pageLayout1" draw:style-name="a501">
      <draw:custom-shape svg:x="10.88055in" svg:y="5.20017in" svg:width="2.45279in" svg:height="2.29983in" draw:id="id110" draw:style-name="a504" draw:name="Freeform: Shape 10">
        <svg:title/>
        <svg:desc/>
        <text:p text:style-name="a503" text:class-names="" text:cond-style-name=""><text:span text:style-name="a502"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11" presentation:style-name="a507" draw:name="Title 1" svg:x="0.83in" svg:y="0.83in" svg:width="4.30035in" svg:height="1.66739in" presentation:class="title" presentation:placeholder="false">
        <draw:text-box>
          <text:p text:style-name="a506" text:class-names="" text:cond-style-name=""><text:span text:style-name="a505" text:class-names="">Click to add title</text:span></text:p>
        </draw:text-box>
        <svg:title/>
        <svg:desc/>
      </draw:frame>
      <draw:frame draw:id="id112" presentation:style-name="a511" draw:name="Slide Number Placeholder 6" svg:x="11.41566in" svg:y="0.5in" svg:width="1.08in" svg:height="0.26739in" presentation:class="page-number" presentation:placeholder="false">
        <draw:text-box>
          <text:p text:style-name="a510" text:class-names="" text:cond-style-name=""><text:span text:style-name="a508" text:class-names=""><text:page-number style:num-format="1" text:fixed="false">‹#›</text:page-number></text:span><text:span text:style-name="a509" text:class-names=""/></text:p>
        </draw:text-box>
        <svg:title/>
        <svg:desc/>
      </draw:frame>
      <draw:frame draw:id="id113" presentation:style-name="a515" draw:name="Text Placeholder 3" svg:x="0.83in" svg:y="2.5in" svg:width="4.30035in" svg:height="3.90101in" presentation:class="outline" presentation:placeholder="false">
        <draw:text-box>
          <text:list text:style-name="a514">
            <text:list-item>
              <text:p text:style-name="a513" text:class-names="" text:cond-style-name=""><text:span text:style-name="a512" text:class-names="">Click to add text</text:span></text:p>
            </text:list-item>
          </text:list>
        </draw:text-box>
        <svg:title/>
        <svg:desc/>
      </draw:frame>
      <draw:frame draw:id="id114" presentation:style-name="a531" draw:name="Content Placeholder 2" svg:x="5.6684in" svg:y="0.81087in" svg:width="6.82725in" svg:height="5.59885in" presentation:class="object" presentation:placeholder="false">
        <draw:text-box>
          <text:list text:style-name="a518">
            <text:list-item>
              <text:p text:style-name="a517" text:class-names="" text:cond-style-name=""><text:span text:style-name="a516" text:class-names="">Click to add text</text:span></text:p>
            </text:list-item>
          </text:list>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presentation:notes style:page-layout-name="pageLayout2" draw:style-name="a532"/>
    </style:master-page>
    <style:master-page style:name="Master1-Layout17-picTx-Picture-with-Caption" style:page-layout-name="pageLayout1" draw:style-name="a533">
      <draw:custom-shape svg:x="10.88055in" svg:y="5.20017in" svg:width="2.45279in" svg:height="2.29983in" draw:id="id115" draw:style-name="a536" draw:name="Freeform: Shape 10">
        <svg:title/>
        <svg:desc/>
        <text:p text:style-name="a535" text:class-names="" text:cond-style-name=""><text:span text:style-name="a534"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16" presentation:style-name="a539" draw:name="Title 1" svg:x="0.83217in" svg:y="0.82608in" svg:width="4.3in" svg:height="1.67in" presentation:class="title" presentation:placeholder="false">
        <draw:text-box>
          <text:p text:style-name="a538" text:class-names="" text:cond-style-name=""><text:span text:style-name="a537" text:class-names="">Click to add title</text:span></text:p>
        </draw:text-box>
        <svg:title/>
        <svg:desc/>
      </draw:frame>
      <draw:frame draw:id="id117" presentation:style-name="a543" draw:name="Slide Number Placeholder 6" svg:x="11.41566in" svg:y="0.5in" svg:width="1.08in" svg:height="0.26739in" presentation:class="page-number" presentation:placeholder="false">
        <draw:text-box>
          <text:p text:style-name="a542" text:class-names="" text:cond-style-name=""><text:span text:style-name="a540" text:class-names=""><text:page-number style:num-format="1" text:fixed="false">‹#›</text:page-number></text:span><text:span text:style-name="a541" text:class-names=""/></text:p>
        </draw:text-box>
        <svg:title/>
        <svg:desc/>
      </draw:frame>
      <draw:frame draw:id="id118" presentation:style-name="a547" draw:name="Text Placeholder 3" svg:x="0.83217in" svg:y="2.5in" svg:width="4.3in" svg:height="4.1684in" presentation:class="outline" presentation:placeholder="false">
        <draw:text-box>
          <text:list text:style-name="a546">
            <text:list-item>
              <text:p text:style-name="a545" text:class-names="" text:cond-style-name=""><text:span text:style-name="a544" text:class-names="">Click to add text</text:span></text:p>
            </text:list-item>
          </text:list>
        </draw:text-box>
        <svg:title/>
        <svg:desc/>
      </draw:frame>
      <draw:frame draw:id="id119" presentation:style-name="a550" draw:name="Picture Placeholder 2" svg:x="5.75536in" svg:y="1.07986in" svg:width="6.75in" svg:height="5.32986in" presentation:class="graphic" presentation:placeholder="false">
        <draw:text-box>
          <text:p text:style-name="a549" text:class-names="" text:cond-style-name=""><text:span text:style-name="a548" text:class-names="">Click to add picture</text:span></text:p>
        </draw:text-box>
        <svg:title/>
        <svg:desc/>
      </draw:frame>
      <presentation:notes style:page-layout-name="pageLayout2" draw:style-name="a551"/>
    </style:master-page>
    <style:handout-master style:page-layout-name="pageLayout3" draw:style-name="a552">
      <draw:frame draw:id="id120" presentation:style-name="a555" draw:name="Header Placeholder 1" svg:x="0in" svg:y="0in" svg:width="6.5in" svg:height="1.33681in" presentation:class="header" presentation:placeholder="false">
        <draw:text-box>
          <text:p text:style-name="a554" text:class-names="" text:cond-style-name=""><text:span text:style-name="a553" text:class-names=""/></text:p>
        </draw:text-box>
        <svg:title/>
        <svg:desc/>
      </draw:frame>
      <draw:frame draw:id="id121" presentation:style-name="a560" draw:name="Date Placeholder 2" svg:x="8.49653in" svg:y="0in" svg:width="6.5in" svg:height="1.33681in" presentation:class="date-time" presentation:placeholder="false">
        <draw:text-box>
          <text:p text:style-name="a559" text:class-names="" text:cond-style-name=""><text:span text:style-name="a556" text:class-names=""><text:date text:fixed="false" style:data-style-name="a557">2023</text:date></text:span><text:span text:style-name="a558" text:class-names=""/></text:p>
        </draw:text-box>
        <svg:title/>
        <svg:desc/>
      </draw:frame>
      <draw:frame draw:id="id122" presentation:style-name="a563" draw:name="Footer Placeholder 3" svg:x="0in" svg:y="25.32986in" svg:width="6.5in" svg:height="1.33681in" presentation:class="footer" presentation:placeholder="false">
        <draw:text-box>
          <text:p text:style-name="a562" text:class-names="" text:cond-style-name=""><text:span text:style-name="a561" text:class-names=""/></text:p>
        </draw:text-box>
        <svg:title/>
        <svg:desc/>
      </draw:frame>
      <draw:frame draw:id="id123" presentation:style-name="a567" draw:name="Slide Number Placeholder 4" svg:x="8.49653in" svg:y="25.32986in" svg:width="6.5in" svg:height="1.33681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draw:page-thumbnail draw:page-number="1" svg:x="1.05035in" svg:y="3.86979in" svg:width="6.14931in" svg:height="3.45833in"/>
      <draw:page-thumbnail draw:page-number="2" svg:x="7.80035in" svg:y="3.86979in" svg:width="6.14931in" svg:height="3.45833in"/>
      <draw:page-thumbnail draw:page-number="3" svg:x="1.05035in" svg:y="11.60243in" svg:width="6.14931in" svg:height="3.45833in"/>
      <draw:page-thumbnail draw:page-number="4" svg:x="7.80035in" svg:y="11.60243in" svg:width="6.14931in" svg:height="3.45833in"/>
      <draw:page-thumbnail draw:page-number="5" svg:x="1.05035in" svg:y="19.33507in" svg:width="6.14931in" svg:height="3.45833in"/>
      <draw:page-thumbnail draw:page-number="6" svg:x="7.80035in" svg:y="19.33507in" svg:width="6.14931in" svg:height="3.4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dc:subject/>
    <meta:initial-creator>Elena Psederska</meta:initial-creator>
    <dc:creator>Elena Psederska</dc:creator>
    <meta:creation-date>2025-12-16T08:34:16Z</meta:creation-date>
    <dc:date>2025-12-16T10:34:19Z</dc:date>
    <meta:template xlink:href="%7b1D01669E-C46D-43F2-BDFA-FD02F39E9EBA%7dTF8a9b5915-b8c7-461e-8cdd-693d48b5e32371f7b7e2_win32-4bf0b9a2ea37" xlink:type="simple"/>
    <meta:editing-cycles>3</meta:editing-cycles>
    <meta:editing-duration>PT7203S</meta:editing-duration>
    <meta:user-defined meta:name="ContentTypeId">0x01010079F111ED35F8CC479449609E8A0923A6</meta:user-defined>
    <meta:document-statistic meta:paragraph-count="92" meta:word-count="723"/>
  </office:meta>
</office:document-meta>
</file>